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besluit hogere waarden geluid omgevingsvergunning “transformatiemonumentaal kantoorpand naar 7 appartementen - Molenstraat 1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ten behoeve van de omgevingsvergunning “transformatie monumentaal kantoorpand naar 7 appartementen - Molenstraat 121". hogere waarden voor de geluidbelasting hebben vastgesteld, als bedoeld in de Wet geluidhinder. De hogere waarden bedragen ten hoogste 52 dB ten gevolge van de Kasteel-Traverse en van maximaal 62 dB ten gevolge van de spoorweg Eindhoven-Venlo.</text:p>
            <text:p text:style-name="common-al">
            <text:span text:style-name="nadrukvet">Inzage plan</text:span>
          </text:p>
            <text:p text:style-name="common-al">Het besluit en het akoestisch onderzoek liggen met ingang van 17 juli 2024 gedurende zes weken (t/m 28 augustus 2024) voor iedereen ter inzage in het Stadskantoor, Weg op den Heuvel 35 te Helmond. Het inzien van deze stukken kan alleen op afspraak. U kunt uw afspraak telefonisch maken via telefoonnummer 14 04 92 of via <text:a xlink:href="http://www.helmond.nl/afspraak" xlink:type="simple"><text:span text:style-name="nadrukondlijn">www.helmond.nl/afspraak</text:span></text:a>. U kunt het besluit en de daarop betrekking hebbende stukken ook bekijken in het digitale gemeenteblad op <text:a xlink:href="http://www.officielebekendmakingen.nl" xlink:type="simple"><text:span text:style-name="nadrukondlijn">www.officielebekendmakingen.nl</text:span></text:a>.</text:p>
            <text:p text:style-name="common-al">
            <text:span text:style-name="nadrukvet">Bezwaar</text:span>
          </text:p>
            <text:p text:style-name="last-al">Gedurende een termijn van zes weken vanaf de dag na bekendmaking van het besluit kunnen belanghebbenden schriftelijk of digitaal hun bezwaar naar voren brengen bij het college van burgemeester en wethouders. Schriftelijke bezwaren kunnen worden gericht aan: College van burgemeester en wethouders, Postbus 950, 5700 AZ Helmond onder vermelding van: Bezwaar Wet geluidhinder oprichten transformatie monumentaal kantoorpand naar 7 appartementen - Molenstraat 121. Digitaal bezwaar maken kan via de website <text:a xlink:href="http://www.helmond.nl" xlink:type="simple"><text:span text:style-name="nadrukondlijn">www.helmond.nl</text:span></text:a> zoekterm ‘bezwaarschrift indienen’ en vervolgens op de button ‘online regelen’ kli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659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9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9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t geluidhinder - besluit hogere waarden geluid omgevingsvergunning “transformatiemonumentaal kantoorpand naar 7 appartementen - Molenstraat 121”</meta:user-defined>
    <meta:user-defined meta:name="DCTERMS.W3CDTF/DCTERMS.available">2024-07-25</meta:user-defined>
    <meta:user-defined meta:name="DCTERMS.W3CDTF/OVERHEIDop.jaargang">2024</meta:user-defined>
    <meta:user-defined meta:name="OVERHEIDop.publicationIssue">326597</meta:user-defined>
    <meta:user-defined meta:name="OVERHEIDop.GmbID/DC.identifier">gmb-2024-326597</meta:user-defined>
    <meta:user-defined meta:name="OVERHEIDop.versieInformatie"/>
  </office:meta>
</office:document-meta>
</file>