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op 7 september 2024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september 2024 is de volgende melding binnengekomen:</text:p>
            <text:p text:style-name="last-al">Burgum, Roggegers 21, besloten verjaardagsfeest met livemuziek op 7 september 2024 van 20.00 uur tot 02.00 uur (livemuziek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65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7431</meta:user-defined>
    <meta:user-defined meta:name="DCTERMS.abstract">Verjaardagsfeest op 7 september 2024 in Burgum</meta:user-defined>
    <dc:language>nl</dc:language>
    <meta:user-defined meta:name="OVERHEIDop.locatietype/OVERHEIDop.gebiedsmarkering">Punt</meta:user-defined>
    <meta:user-defined meta:name="DC.title">Gemeente Tytsjerksteradiel - melding Verjaardagsfeest op 7 september 2024 in Burg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92</meta:user-defined>
    <meta:user-defined meta:name="OVERHEIDop.GmbID/DC.identifier">gmb-2024-326592</meta:user-defined>
    <meta:user-defined meta:name="OVERHEIDop.versieInformatie"/>
  </office:meta>
</office:document-meta>
</file>