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Nooreinde 67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op 16 juli 2024 het Wijzigingsplan Noordeinde 67 in Oostzaan hebben gewijzigd heeft vastgesteld. </text:p>
            <text:p text:style-name="common-al">Inhoud Wijzigingsplan.</text:p>
            <text:p text:style-name="common-al">Het plan beoogt de bestaande agrarische bedrijfswoning om te zetten in een reguliere woning. Tegelijkertijd wordt een deel van de oude agrarische bebouwing gesloopt. Daardoor verbetert het doorzicht naar het achterland en komen de landschappelijke waarden beter tot hun recht. Het betreft een voornamelijk interne verbouwing, zodat geen grondroerende werkzaamheden worden verricht die de archeologische waarden raken.</text:p>
            <text:p text:style-name="common-al">Ter inzagelegging.</text:p>
            <text:p text:style-name="common-al">Het besluit van burgemeester en wethouders tot vaststelling van het Wijzigingsplan Noordeinde 67 in Oostzaan ligt met ingang van donderdag 25 juli 2024 gedurende zes weken ter inzage. Het wijzigingsplan is in te zien op ruimtelijkeplannen.nl onder de naam Wijzigingsplan Noordeinde 67 Oostzaan, of via plannummer NL.IMRO.0431.BPNoordeinde67-0401. De stukken zijn tevens op afspraak in te zien in het gemeentehuis van Oostzaan. Voor een afspraak kunt u zich wenden tot het Klant Contact Centrum.</text:p>
            <text:p text:style-name="common-al">Beroepsmogelijkheid.</text:p>
            <text:p text:style-name="common-al">Gedurende de beroepstermijn staat tegen de vaststelling van het wijzigingsplan beroep open bij de Afdeling bestuursrechtspraak van de Raad van State, Postbus 20019, 2500 EA Den Haag. U kunt alleen beroep instellen als u belanghebbende bent. U kunt ook beroep instellen als u geen belanghebbende bent, maar wel tijdig een zienswijze heeft ingediend. Het beroepschrift moet voorzien zijn van naam en adres van de indiener, datum, een omschrijving van het besluit waartegen beroep is ingesteld en de motivering van het beroep. </text:p>
            <text:p text:style-name="common-al">In het geval van dringende redenen kunt u naast het beroep een verzoek om voorlopige voorziening indienen bij de Voorzitter van de Afdeling bestuursrechtspraak van de Raad van State. Voor meer informatie hieromtrent wordt verwezen naar de website van de Raad van State.</text:p>
            <text:p text:style-name="common-al">Inwerkingtreding wijzigingsplan.</text:p>
            <text:p text:style-name="common-al">Het wijzigingsplan treedt in werking op de dag na afloop van de beroepstermijn. Het instellen van beroep schorst de inwerkingtreding van het wijzigingsplan niet op.</text:p>
            <text:p text:style-name="common-al">Griffierechten.</text:p>
            <text:p text:style-name="common-al">Voor het indienen van een beroepschrift en een verzoek om voorlopige voorziening is griffierecht verschuldigd. Voor meer informatie hierover wordt verwezen naar de website van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65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stelling wijzigingsplan Nooreinde 67 Oostzaan</meta:user-defined>
    <meta:user-defined meta:name="DCTERMS.W3CDTF/DCTERMS.available">2024-07-25</meta:user-defined>
    <meta:user-defined meta:name="DCTERMS.W3CDTF/OVERHEIDop.jaargang">2024</meta:user-defined>
    <meta:user-defined meta:name="OVERHEIDop.publicationIssue">326591</meta:user-defined>
    <meta:user-defined meta:name="OVERHEIDop.GmbID/DC.identifier">gmb-2024-326591</meta:user-defined>
    <meta:user-defined meta:name="OVERHEIDop.versieInformatie"/>
  </office:meta>
</office:document-meta>
</file>