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Rembrandtlaan 2-26b (even), Ferdinand Bolstraat 1-13 (oneven) en Tooropstraat 2-10 (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juli 2024 een besluit genomen op de aanvraag met zaaknummer <text:span text:style-name="nadrukvet">Z2024-00001054</text:span> voor het bouwen van 29 woningen (17 levensloopbestendige en 12 eengezinswoningen) op locatie <text:span text:style-name="nadrukvet">Rembrandtlaan 2-26b (even), Ferdinand Bolstraat 1-13 (oneven) en Tooropstraat 2-10 (even)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Ingevolge de Algemene wet bestuursrecht kunnen belanghebbenden binnen zes weken na datum bekendmaking (23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24</text:p>
            <text:p text:style-name="common-al"/>
            <text:p text:style-name="common-al">Burgemeester en Wethouders,</text:p>
            <text:p text:style-name="common-al">J.D. (Jaap) van Hulle, loco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659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9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9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54</meta:user-defined>
    <meta:user-defined meta:name="DCTERMS.abstract">Betreft: Beschikking op aanvraag op locatie Rembrandtlaan 2-26b (even), Ferdinand Bolstraat 1-13 (oneven) en Tooropstraat 2-10 (even) in Terneuzen</meta:user-defined>
    <dc:language>nl</dc:language>
    <meta:user-defined meta:name="OVERHEIDop.locatietype/OVERHEIDop.gebiedsmarkering">Vlak</meta:user-defined>
    <meta:user-defined meta:name="DC.title">Besluit - Rembrandtlaan 2-26b (even), Ferdinand Bolstraat 1-13 (oneven) en Tooropstraat 2-10 (even) in Terneuzen</meta:user-defined>
    <meta:user-defined meta:name="DCTERMS.W3CDTF/DCTERMS.available">2024-07-31</meta:user-defined>
    <meta:user-defined meta:name="DCTERMS.W3CDTF/OVERHEIDop.jaargang">2024</meta:user-defined>
    <meta:user-defined meta:name="OVERHEIDop.publicationIssue">326590</meta:user-defined>
    <meta:user-defined meta:name="OVERHEIDop.GmbID/DC.identifier">gmb-2024-326590</meta:user-defined>
    <meta:user-defined meta:name="OVERHEIDop.versieInformatie"/>
  </office:meta>
</office:document-meta>
</file>