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gebruik Oorsprongweg 41 De Cockcksdorp</text:p>
      <text:section text:name="zakelijke-mededeling_id1-3-2" text:style-name="zakelijke-mededeling">
        <text:section text:name="zakelijke-mededeling-tekst_id1-3-2-1" text:style-name="zakelijke-mededeling-tekst">
          <text:section text:name="tekst_id1-3-2-1-1" text:style-name="tekst">
            <text:p text:style-name="common-al">Op 23 mei 2024 is een omgevingsvergunning verleend voor het pand Oorsprongweg 41, 1795 LB in De Cocksdorp (zaaknummer 3303101). Hiervoor hebben wij de reguliere voorbereidingsprocedure gevolgd. </text:p>
            <text:p text:style-name="common-al">De vergunning gaat over het wijzigen van de gebruiksmogelijkheid van dit pand naar wonen. Deze activiteit past niet binnen het nu geldende Omgevingsplan. Daarom wordt een omgevingsvergunning verleend voor de Buitenplanse omgevingsplan activiteit (Bopa). De gemeente zal deze BOPA op een later tijdstip verwerken in het Omgevingsplan. Zie voor meer details hierover artikel 16.64a, lid 2 van de Omgevingswet.</text:p>
            <text:p text:style-name="common-al">Waarom publiceert de gemeente Texel dit bericht? 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Heeft u vragen over de aanvraag van de vergunning? Of wilt u de aanvraag inzien, hiervoor kunt u bellen met 14 0222. Om u beter van dienst te kunnen zijn, werken wij het liefst op afspraak en vragen wij u het zaaknummer te noemen.</text:p>
            <text:p text:style-name="common-al">Bent u het niet eens met dit besluit en u ben belanghebbende dan kunt u bezwaar maken bij het college van burgemeester en wethouders. Het bezwaarschrift moet binnen 6 weken na de dag van verzending het besluit worden ingediend. In de brief moet ten 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Voorlopige voorziening: 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common-al">Meer informatie kunt u vinden op www.rechtspraak.nl/procedu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658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4/xml/MC-DRP-OmgevingsvergunningAfhandelingplan-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03101</meta:user-defined>
    <meta:user-defined meta:name="DCTERMS.abstract">Wijziging gebruiksmogelijkheid van het perceel Oorsprongweg 41 van Maatschappelijk naar Wonen.</meta:user-defined>
    <dc:language>nl</dc:language>
    <meta:user-defined meta:name="OVERHEIDop.locatietype/OVERHEIDop.effectgebied">Vlak</meta:user-defined>
    <meta:user-defined meta:name="DC.title">Verleende omgevingsvergunning wijziging gebruik Oorsprongweg 41 De Cockcksdorp</meta:user-defined>
    <meta:user-defined meta:name="OVERHEIDop.datumEindeReactietermijn">2024-07-23</meta:user-defined>
    <meta:user-defined meta:name="OVERHEIDop.TilID/OVERHEIDop.terinzageleggingOP">til-2024-22743</meta:user-defined>
    <meta:user-defined meta:name="OVERHEIDop.locatietype/OVERHEIDop.gebiedsmarkering">GeometrieRef</meta:user-defined>
    <meta:user-defined meta:name="DCTERMS.W3CDTF/DCTERMS.available">2024-07-25</meta:user-defined>
    <meta:user-defined meta:name="DCTERMS.W3CDTF/OVERHEIDop.jaargang">2024</meta:user-defined>
    <meta:user-defined meta:name="OVERHEIDop.externeBijlage">Oorsprongweg 41|exb-2024-29749</meta:user-defined>
    <meta:user-defined meta:name="OVERHEIDop.publicationIssue">326589</meta:user-defined>
    <meta:user-defined meta:name="OVERHEIDop.GmbID/DC.identifier">gmb-2024-326589</meta:user-defined>
    <meta:user-defined meta:name="OVERHEIDop.versieInformatie"/>
  </office:meta>
</office:document-meta>
</file>