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Groenewold 158 te Deventer, nabij de ingang van de woning, kenmerk: 115117-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Groenewold 158,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Groenewold 158,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Groenewold 158,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6 juli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8 jul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658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8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8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Groenewold 158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Groenewold 158 te Deventer, nabij de ingang van de woning, kenmerk: 115117-2024</meta:user-defined>
    <meta:user-defined meta:name="DCTERMS.W3CDTF/DCTERMS.available">2024-07-26</meta:user-defined>
    <meta:user-defined meta:name="OVERHEIDop.externeBijlage">bijlage vkb Groenewold 158 Deventer|exb-2024-29748</meta:user-defined>
    <meta:user-defined meta:name="DCTERMS.W3CDTF/OVERHEIDop.jaargang">2024</meta:user-defined>
    <meta:user-defined meta:name="OVERHEIDop.publicationIssue">326583</meta:user-defined>
    <meta:user-defined meta:name="OVERHEIDop.GmbID/DC.identifier">gmb-2024-326583</meta:user-defined>
    <meta:user-defined meta:name="OVERHEIDop.versieInformatie"/>
  </office:meta>
</office:document-meta>
</file>