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INTRO Apeldoorn, 27-29 augustus 2024, Spoo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juli 2024</text:p>
            <text:p text:style-name="common-al">Omschrijving:  INTRO Apeldoorn</text:p>
            <text:p text:style-name="common-al">Locatie: Spoorstraat 29, 7311 PE Apeldoorn</text:p>
            <text:p text:style-name="common-al">Zaaknummer: 02005091396</text:p>
            <text:p text:style-name="common-al">Datum evenement: 27-29 augustus 2024</text:p>
            <text:p text:style-name="common-al">Tijdstip evenement: 12.00 uur - 00.00 uur</text:p>
            <text:p text:style-name="common-al">								11.00 uur - 00.00 uur</text:p>
            <text:p text:style-name="common-al">								11.30 uur - 19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57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91396</meta:user-defined>
    <dc:language>nl</dc:language>
    <meta:user-defined meta:name="OVERHEIDop.locatietype/OVERHEIDop.gebiedsmarkering">Punt</meta:user-defined>
    <meta:user-defined meta:name="DC.title">Besluit evenementenvergunning, INTRO Apeldoorn, 27-29 augustus 2024, Spoorstraat 29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79</meta:user-defined>
    <meta:user-defined meta:name="OVERHEIDop.GmbID/DC.identifier">gmb-2024-326579</meta:user-defined>
    <meta:user-defined meta:name="OVERHEIDop.versieInformatie"/>
  </office:meta>
</office:document-meta>
</file>