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149, 2911B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Omgevingsdienst Midden-Holland (ODMH) namens gemeente Zuidplas een besluit genomen op de aanvraag met kenmerk 2024-00014065. Het gaat over het plaatsen van dakkapellen op een woonhuis op de locatie 's-Gravenweg 149, 2911BH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sept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57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7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7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0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149, 2911BH Nieuwerkerk aan den IJssel</meta:user-defined>
    <meta:user-defined meta:name="DCTERMS.W3CDTF/DCTERMS.available">2024-07-25</meta:user-defined>
    <meta:user-defined meta:name="DCTERMS.W3CDTF/OVERHEIDop.jaargang">2024</meta:user-defined>
    <meta:user-defined meta:name="OVERHEIDop.publicationIssue">326577</meta:user-defined>
    <meta:user-defined meta:name="OVERHEIDop.GmbID/DC.identifier">gmb-2024-326577</meta:user-defined>
    <meta:user-defined meta:name="OVERHEIDop.versieInformatie"/>
  </office:meta>
</office:document-meta>
</file>