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zwembad met bijgebouw, Harberinksweg 15, 7547 P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Harberinksweg 15</text:span> (0153Z2024071100027): het plaatsen van een zwembad met bijgebouw (vergunningsvrij d.d. 23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657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7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7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1100027</meta:user-defined>
    <dc:language>nl</dc:language>
    <meta:user-defined meta:name="OVERHEIDop.locatietype/OVERHEIDop.gebiedsmarkering">Punt</meta:user-defined>
    <meta:user-defined meta:name="DC.title">Afhandeling beschikking het plaatsen van een zwembad met bijgebouw, Harberinksweg 15, 7547 PJ Ensched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6573</meta:user-defined>
    <meta:user-defined meta:name="OVERHEIDop.GmbID/DC.identifier">gmb-2024-326573</meta:user-defined>
    <meta:user-defined meta:name="OVERHEIDop.versieInformatie"/>
  </office:meta>
</office:document-meta>
</file>