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een Smart JOP met wifi - Welemanstraat, grasveld naast het Twickel College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4-00000413 voor het plaatsen van een Smart JOP met wifi op locatie Welemanstraat, grasveld naast Twickel College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8 jul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656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3</meta:user-defined>
    <meta:user-defined meta:name="DCTERMS.abstract">Betreft: Regulier Besluit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vergunning voor het plaatsen van een Smart JOP met wifi - Welemanstraat, grasveld naast het Twickel College te Born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568</meta:user-defined>
    <meta:user-defined meta:name="OVERHEIDop.GmbID/DC.identifier">gmb-2024-326568</meta:user-defined>
    <meta:user-defined meta:name="OVERHEIDop.versieInformatie"/>
  </office:meta>
</office:document-meta>
</file>