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bedrijfshal aan Den Sliem 3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ennisgeving verlengen termijn aanvraag omgevingsvergunning</text:span>
            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n Sliem 35, het uitbreiden van de bedrijfshal, termijn verlengd tot uiterlijk 22 juli 2024, verzonden 28-5-2024</text:p>
              </text:list-item>
            </text:list>
            <text:p text:style-name="common-al">Deze publicatie heeft een informatief karak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55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5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5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bedrijfshal aan Den Sliem 35 te Groenlo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57</meta:user-defined>
    <meta:user-defined meta:name="OVERHEIDop.GmbID/DC.identifier">gmb-2024-326557</meta:user-defined>
    <meta:user-defined meta:name="OVERHEIDop.versieInformatie"/>
  </office:meta>
</office:document-meta>
</file>