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bouwen van 3 woningen en 5 appartementen (Aalst, C nrs 1921 t-m 1928) hoek Brabantialaan-Nass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54237.</text:p>
            <text:p text:style-name="common-al">Locatie: hoek Brabantialaan-Nassaustraat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655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69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bouwen van 3 woningen en 5 appartementen (Aalst, C nrs 1921 t-m 1928) hoek Brabantialaan-Nassaustraa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556</meta:user-defined>
    <meta:user-defined meta:name="OVERHEIDop.GmbID/DC.identifier">gmb-2024-326556</meta:user-defined>
    <meta:user-defined meta:name="OVERHEIDop.versieInformatie"/>
  </office:meta>
</office:document-meta>
</file>