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kapvergunning op de locatie Rijksstraatweg 18 te Heemskerk, ingekomen 22 juli 2024, zaaknummer ODIJ-Z-24-1461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aanvraag kapvergunning op de locatie Rijksstraatweg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5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kapvergunning op de locatie Rijksstraatweg 18 te Heemskerk, ingekomen 22 juli 2024, zaaknummer ODIJ-Z-24-146107</meta:user-defined>
    <meta:user-defined meta:name="DCTERMS.W3CDTF/DCTERMS.available">2024-07-25</meta:user-defined>
    <meta:user-defined meta:name="DCTERMS.W3CDTF/OVERHEIDop.jaargang">2024</meta:user-defined>
    <meta:user-defined meta:name="OVERHEIDop.publicationIssue">326555</meta:user-defined>
    <meta:user-defined meta:name="OVERHEIDop.GmbID/DC.identifier">gmb-2024-326555</meta:user-defined>
    <meta:user-defined meta:name="OVERHEIDop.versieInformatie"/>
  </office:meta>
</office:document-meta>
</file>