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dastrale percelen BMD00G278/279 en BMB00A3833/4570 (tegenover Bekslaan 35 te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4 een omgevingsvergunning voor het aanleggen van een tijdelijke noodvoorziening (loopbrug)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55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3</meta:user-defined>
    <meta:user-defined meta:name="DCTERMS.abstract">Betreft: aanvraag op locatie Kadastrale percelen BMD00G278/279 en BMB00A3833/4570 (tegenover Bekslaan 35 te Vogelenzang)</meta:user-defined>
    <dc:language>nl</dc:language>
    <meta:user-defined meta:name="OVERHEIDop.locatietype/OVERHEIDop.gebiedsmarkering">Vlak</meta:user-defined>
    <meta:user-defined meta:name="DC.title">Aanvraag omgevingsvergunning voor Kadastrale percelen BMD00G278/279 en BMB00A3833/4570 (tegenover Bekslaan 35 te Vogelenzang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53</meta:user-defined>
    <meta:user-defined meta:name="OVERHEIDop.GmbID/DC.identifier">gmb-2024-326553</meta:user-defined>
    <meta:user-defined meta:name="OVERHEIDop.versieInformatie"/>
  </office:meta>
</office:document-meta>
</file>