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de Looweek van 11 tot en met 17 augustus 2024 door Buurthuis Samen 't Loo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191</text:p>
            <text:p text:style-name="common-al">Plaats/adres: Terlostraat 7  Bergeijk </text:p>
            <text:p text:style-name="common-al">Omschrijving: het organiseren van de Looweek van 11 tot en met 17 augustus 2024 door Buurthuis Samen 't Loo in Bergeijk</text:p>
            <text:p text:style-name="common-al">Activiteit(en): Afwijken bestaande verkeerssituatie, Alcohol (evenement), Evenement, Gebruik openbare ruimte, Produceren geluid</text:p>
            <text:p text:style-name="common-al">Het besluit is verstuurd op <text:span text:style-name="nadrukvet">23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65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191</meta:user-defined>
    <meta:user-defined meta:name="DCTERMS.abstract">het organiseren van de Looweek van 11 tot en met 17 augustus 2024 door Buurthuis Samen 't Loo in Bergeijk</meta:user-defined>
    <dc:language>nl</dc:language>
    <meta:user-defined meta:name="OVERHEIDop.locatietype/OVERHEIDop.gebiedsmarkering">Punt</meta:user-defined>
    <meta:user-defined meta:name="DC.title">Toestemming voor het het organiseren van de Looweek van 11 tot en met 17 augustus 2024 door Buurthuis Samen 't Loo in Bergeijk</meta:user-defined>
    <meta:user-defined meta:name="DCTERMS.W3CDTF/DCTERMS.available">2024-07-25</meta:user-defined>
    <meta:user-defined meta:name="DCTERMS.W3CDTF/OVERHEIDop.jaargang">2024</meta:user-defined>
    <meta:user-defined meta:name="OVERHEIDop.publicationIssue">326552</meta:user-defined>
    <meta:user-defined meta:name="OVERHEIDop.GmbID/DC.identifier">gmb-2024-326552</meta:user-defined>
    <meta:user-defined meta:name="OVERHEIDop.versieInformatie"/>
  </office:meta>
</office:document-meta>
</file>