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mantelzorgwoning en het legaliseren van de veranda aan Rector Hulshofstraat 8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last-al">(Harreveld)</text:p>
            <text:list text:style-name="id1-3-2-1-1-4">
              <text:list-item text:style-override="id1-3-2-1-1-4-1">
                <text:number>•</text:number>
                <text:p text:style-name="al">Rector Hulshofstraat 8, het vergroten van de mantelzorgwoning en het legaliseren van de veranda, verzonden 30-5-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mantelzorgwoning en het legaliseren van de veranda aan Rector Hulshofstraat 8 te Harrevel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50</meta:user-defined>
    <meta:user-defined meta:name="OVERHEIDop.GmbID/DC.identifier">gmb-2024-326550</meta:user-defined>
    <meta:user-defined meta:name="OVERHEIDop.versieInformatie"/>
  </office:meta>
</office:document-meta>
</file>