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rinrichten centrum Akkrum, Buorren, Smidsstege, Kanadeeskestrjitte, Kleef en Tsjerkebreed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rinrichten centrum Akkrum te Buorren, Smidsstege, Kanadeeskestrjitte, Kleef en Tsjerkebreed te Akkrum (23-07-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654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4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4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433988</meta:user-defined>
    <dc:language>nl</dc:language>
    <meta:user-defined meta:name="OVERHEIDop.locatietype/OVERHEIDop.gebiedsmarkering">Vlak</meta:user-defined>
    <meta:user-defined meta:name="DC.title">VERLENING OMGEVINGSVERGUNNING, herinrichten centrum Akkrum, Buorren, Smidsstege, Kanadeeskestrjitte, Kleef en Tsjerkebreed te Akkrum</meta:user-defined>
    <meta:user-defined meta:name="DCTERMS.W3CDTF/DCTERMS.available">2024-07-25</meta:user-defined>
    <meta:user-defined meta:name="DCTERMS.W3CDTF/OVERHEIDop.jaargang">2024</meta:user-defined>
    <meta:user-defined meta:name="OVERHEIDop.publicationIssue">326549</meta:user-defined>
    <meta:user-defined meta:name="OVERHEIDop.GmbID/DC.identifier">gmb-2024-326549</meta:user-defined>
    <meta:user-defined meta:name="OVERHEIDop.versieInformatie"/>
  </office:meta>
</office:document-meta>
</file>