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uwen carport, Torenvalk 17 7731LC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Torenvalk 17 7731LC Ommen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2024-000062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62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62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654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5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bouwen carport, Torenvalk 17 7731LC Omm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542</meta:user-defined>
    <meta:user-defined meta:name="OVERHEIDop.GmbID/DC.identifier">gmb-2024-326542</meta:user-defined>
    <meta:user-defined meta:name="OVERHEIDop.versieInformatie"/>
  </office:meta>
</office:document-meta>
</file>