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1 juni 2024;</text:p>
            <text:p text:style-name="al"/>
            <text:p text:style-name="al">gelet op artikel 223 van de Gemeentewet;</text:p>
            <text:p text:style-name="al"/>
            <text:p text:style-name="al">besluit vast te stellen de volgende verordening:</text:p>
            <text:p text:style-name="al"/>
            <text:p text:style-name="al">De 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text:p>
              </text:list-item>
            </text:list>
            <text:p text:style-name="al"> die, zonder in de gemeente hoofdverblijf te hebben, er op meer dan 90 dagen van het belastingjaar </text:p>
            <text:p text:style-name="al"> voor zich of hun gezin een gemeubileerde woning beschikbaar houden.</text:p>
            <text:list text:style-name="id1-3-2-2-3-5">
              <text:list-item text:style-override="id1-3-2-2-3-5-1">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text:p>
              </text:list-item>
            </text:list>
            <text:p text:style-name="al"> voor het belastingobject waarvan de woning deel uitmaakt, voor het tijdvak waarbinnen het </text:p>
            <text:p text:style-name="al"> belastingjaar valt, is vastgesteld.</text:p>
            <text:list text:style-name="id1-3-2-2-5-5">
              <text:list-item text:style-override="id1-3-2-2-5-5-1">
                <text:number>2.</text:number>
                <text:p text:style-name="al"> In afwijking van het eerste lid wordt de belasting geheven naar de waarde, indien de </text:p>
              </text:list-item>
            </text:list>
            <text:p text:style-name="al"> heffingsmaatstaf voor de onroerende-zaakbelastingen voor het belastingobject waarvan de woning </text:p>
            <text:p text:style-name="al"> deel uitmaakt voor het belastingjaar is vastgesteld met toepassing van artikel 16, onderdeel e, van </text:p>
            <text:p text:style-name="al"> de Wet waardering onroerende zaken. </text:p>
            <text:list text:style-name="id1-3-2-2-5-9">
              <text:list-item text:style-override="id1-3-2-2-5-9-1">
                <text:number>3.</text:number>
                <text:p text:style-name="al"> In geval geen heffingsmaatstaf voor de onroerende-zaakbelastingen is vastgesteld, wordt de belasting </text:p>
              </text:list-item>
            </text:list>
            <text:p text:style-name="al"> geheven naar de waarde.</text:p>
            <text:list text:style-name="id1-3-2-2-5-11">
              <text:list-item text:style-override="id1-3-2-2-5-11-1">
                <text:number>4.</text:number>
                <text:p text:style-name="al">De vaststelling van de waarde bedoeld in het tweede en derde lid geschiedt overeenkomstig de </text:p>
              </text:list-item>
            </text:list>
            <text:p text:style-name="al"> artikelen 220 tot en met 220d van de Gemeentewet , met dien verstande dat daarbij artikel 16, </text:p>
            <text:p text:style-name="al"> onderdeel e, van de Wet waardering onroerende zaken niet wordt toegepast.</text:p>
            <text:list text:style-name="id1-3-2-2-5-14">
              <text:list-item text:style-override="id1-3-2-2-5-14-1">
                <text:number>5.</text:number>
                <text:p text:style-name="al">Het tarief van de belasting bedraagt per belastingjaar 0,1404% van de heffingsmaatstaf.</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p text:style-name="al"/>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p text:style-name="al"/>
          </text:section>
        </text:section>
        <text:section text:name="regeling-sluiting_id1-3-2-3" text:style-name="regeling-sluiting">
          <text:section text:name="ondertekening_id1-3-2-3-1">
            <text:p><text:span text:style-name="functie">Aldus vastgesteld in de openbare raadsvergadering van 1 juli 2024.</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5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De verordening op de heffing en de invordering van forensenbelasting 2025.</meta:user-defined>
    <meta:user-defined meta:name="DCTERMS.W3CDTF/DCTERMS.available">2024-07-25</meta:user-defined>
    <meta:user-defined meta:name="DCTERMS.W3CDTF/OVERHEIDop.jaargang">2024</meta:user-defined>
    <meta:user-defined meta:name="OVERHEIDop.publicationIssue">326540</meta:user-defined>
    <meta:user-defined meta:name="OVERHEIDop.betreftRegeling">CVDR723203_1</meta:user-defined>
    <meta:user-defined meta:name="xs:date/OVERHEIDop.startdatum">2024-07-26</meta:user-defined>
    <meta:user-defined meta:name="OVERHEIDop.GmbID/DC.identifier">gmb-2024-326540</meta:user-defined>
    <meta:user-defined meta:name="OVERHEIDop.versieInformatie"/>
  </office:meta>
</office:document-meta>
</file>