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Wet Geluidhinder “Gennep, Brugstraat 152-17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maken bekend dat zij ingevolge artikel 83 en artikel 110 van de Wet geluidhinder besloten hebben tot vaststelling van hogere grenswaarden wegverkeerslawaai.</text:p>
            <text:p text:style-name="common-al"/>
            <text:p text:style-name="common-al">De hogere grenswaarde heeft betrekking op het bestemmingsplan ‘Gennep, Brugstraat 152-174’.</text:p>
            <text:p text:style-name="common-al"/>
            <text:p text:style-name="common-al">Het besluit met ter zaken zijnde stukken (akoestisch onderzoek) ligt ter inzage op het gemeentehuis van Gennep aan het Ellen Hoffmannplein 1 te Gennep vanaf 1 augustus 2024 tot en met 12 september 2024.</text:p>
            <text:p text:style-name="common-al"/>
            <text:p text:style-name="common-al">Tegen het besluit kunnen belanghebbenden tijdens de inzagetermijn schriftelijk beroep instellen bij de Afdeling bestuursrechtspraak van de Raad van State, Postbus 20019, 2500 EA ’s-Gravenhage. Het Besluit treedt in werking daags na afloop van de beroepstermijn tenzij binnen die termijn een verzoek om een voorlopige voorziening bij de Voorzitter van de afdeling bestuursrechtspraak is ingediend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30 juli 2024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653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3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hogere grenswaarden Wet Geluidhinder “Gennep, Brugstraat 152-174”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6535</meta:user-defined>
    <meta:user-defined meta:name="OVERHEIDop.GmbID/DC.identifier">gmb-2024-326535</meta:user-defined>
    <meta:user-defined meta:name="OVERHEIDop.versieInformatie"/>
  </office:meta>
</office:document-meta>
</file>