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noveren van de fundering van de woning, Parkstraat 3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noveren van de fundering van de woning</text:p>
            <text:p text:style-name="common-al">Locatie: Parkstraat 39 Nuenen</text:p>
            <text:p text:style-name="common-al">Zaaknummer: 08202157049</text:p>
            <text:p text:style-name="common-al">Datum verleend: 23 jul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653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3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3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157049</meta:user-defined>
    <meta:user-defined meta:name="DCTERMS.abstract">het renoveren van de fundering van de wonin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renoveren van de fundering van de woning, Parkstraat 39 Nuenen:</meta:user-defined>
    <meta:user-defined meta:name="DCTERMS.W3CDTF/DCTERMS.available">2024-07-25</meta:user-defined>
    <meta:user-defined meta:name="DCTERMS.W3CDTF/OVERHEIDop.jaargang">2024</meta:user-defined>
    <meta:user-defined meta:name="OVERHEIDop.publicationIssue">326531</meta:user-defined>
    <meta:user-defined meta:name="OVERHEIDop.GmbID/DC.identifier">gmb-2024-326531</meta:user-defined>
    <meta:user-defined meta:name="OVERHEIDop.versieInformatie"/>
  </office:meta>
</office:document-meta>
</file>