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propaantank aan Heringsaweg 5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de aangevraagde omgevingsvergunning verleend voor:</text:p>
            <text:p text:style-name="last-al">(Vragender)</text:p>
            <text:list text:style-name="id1-3-2-1-1-4">
              <text:list-item text:style-override="id1-3-2-1-1-4-1">
                <text:number>•</text:number>
                <text:p text:style-name="al">Heringsaweg 5, het plaatsen van een propaantank, verzonden 29-5-202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52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propaantank aan Heringsaweg 5 te Vragend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29</meta:user-defined>
    <meta:user-defined meta:name="OVERHEIDop.GmbID/DC.identifier">gmb-2024-326529</meta:user-defined>
    <meta:user-defined meta:name="OVERHEIDop.versieInformatie"/>
  </office:meta>
</office:document-meta>
</file>