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<text:span text:style-name="nadrukvet"> Geldrop-Mierlo </text:span>maakt bekend dat zij in het kader van de Omgevingswet de volgende melding op grond van het Besluit activiteiten leefomgeving te hebben ontvangen van:</text:p>
            <text:p text:style-name="common-al">Bedrijf: Sweco Nederland B.V.</text:p>
            <text:p text:style-name="common-al">Locatie: De Hooge Akker 2 Geldrop </text:p>
            <text:p text:style-name="common-al">Activiteit: MBA Graven &gt; I, MBA Saneren en maatwerkvoorschiften</text:p>
            <text:p text:style-name="common-al">Voor: Op de locatie wordt een sterke immobiele verontreiniging met zware metalen en een sterke mobiele verontreiniging met vluchtige aromaten gesaneerd.</text:p>
            <text:p text:style-name="common-al">De activiteiten uit de melding zijn vergunningsvrij. Wel is een verzoek om maatwerkvoorschriften gedaan. Er kan om deze reden een bezwaarschrift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li 2024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652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095</meta:user-defined>
    <dc:language>nl</dc:language>
    <meta:user-defined meta:name="OVERHEIDop.locatietype/OVERHEIDop.gebiedsmarkering">Adres</meta:user-defined>
    <meta:user-defined meta:name="DC.title">Kennisgeving melding Besluit activiteiten leefomgev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27</meta:user-defined>
    <meta:user-defined meta:name="OVERHEIDop.GmbID/DC.identifier">gmb-2024-326527</meta:user-defined>
    <meta:user-defined meta:name="OVERHEIDop.versieInformatie"/>
  </office:meta>
</office:document-meta>
</file>