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Hall, ter hoogte van Dorpsstraat 11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uli 2024</text:p>
            <text:p text:style-name="common-al">gelegenheid: Kermis Hall</text:p>
            <text:p text:style-name="common-al">activiteit: drie daagse kermis, maximaal 150 bezoekers tegelijkertijd</text:p>
            <text:p text:style-name="common-al">datums: vrijdag 13 september 2024, van 13.00 tot 24.00 uur</text:p>
            <text:p text:style-name="common-al"> zaterdag 14 september 2024, van 13.00 tot 24.00 uur</text:p>
            <text:p text:style-name="common-al"> zondag 15 september 2024, van 13.00 tot 24.00 uur</text:p>
            <text:p text:style-name="common-al">locatie: ter hoogte van Dorpsstraat 11 in Hall </text:p>
            <text:p text:style-name="common-al">Verkeersmaatregelen: Instellen parkeerverbod gedeelte ter hoogte van de Dorpsstraat 11 in Hall</text:p>
            <text:p text:style-name="common-al">Zaaknummer: Z09533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5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ermis Hall, ter hoogte van Dorpsstraat 11 in Hall.</meta:user-defined>
    <meta:user-defined meta:name="DCTERMS.W3CDTF/DCTERMS.available">2024-07-25</meta:user-defined>
    <meta:user-defined meta:name="DCTERMS.W3CDTF/OVERHEIDop.jaargang">2024</meta:user-defined>
    <meta:user-defined meta:name="OVERHEIDop.publicationIssue">326525</meta:user-defined>
    <meta:user-defined meta:name="OVERHEIDop.GmbID/DC.identifier">gmb-2024-326525</meta:user-defined>
    <meta:user-defined meta:name="OVERHEIDop.versieInformatie"/>
  </office:meta>
</office:document-meta>
</file>