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ude Molenweg 3, 1871 CG Schoorl, het kappen van 2 eiken, verzenddatum 23 juli 2024 (Z2024-00003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652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2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2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781</meta:user-defined>
    <meta:user-defined meta:name="DCTERMS.abstract">Oude Molenweg 3, 1871 CG Schoorl, het kappen van 2 eiken, verzenddatum 23 juli 2024 (Z2024-00003781)</meta:user-defined>
    <dc:language>nl</dc:language>
    <meta:user-defined meta:name="OVERHEIDop.locatietype/OVERHEIDop.gebiedsmarkering">Vlak</meta:user-defined>
    <meta:user-defined meta:name="DC.title">Gemeente Bergen, aanvraag omgevingsvergunning (regulier) verleend, Oude Molenweg 3, 1871 CG Schoorl, het kappen van 2 eiken, verzenddatum 23 juli 2024 (Z2024-00003781)</meta:user-defined>
    <meta:user-defined meta:name="DCTERMS.W3CDTF/DCTERMS.available">2024-07-25</meta:user-defined>
    <meta:user-defined meta:name="DCTERMS.W3CDTF/OVERHEIDop.jaargang">2024</meta:user-defined>
    <meta:user-defined meta:name="OVERHEIDop.publicationIssue">326522</meta:user-defined>
    <meta:user-defined meta:name="OVERHEIDop.GmbID/DC.identifier">gmb-2024-326522</meta:user-defined>
    <meta:user-defined meta:name="OVERHEIDop.versieInformatie"/>
  </office:meta>
</office:document-meta>
</file>