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ter hoogte van huisnummer 58, Drunen, kappen twee Lei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anuar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Leilindes aan de Grotestraat, ter hoogte van huisnummer 58 in Drunen. De aanvraag is bij de gemeente bekend onder nummer 15338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65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38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Grotestraat ter hoogte van huisnummer 58, Drunen, kappen twee Leilindes</meta:user-defined>
    <meta:user-defined meta:name="DCTERMS.W3CDTF/DCTERMS.available">2024-01-24</meta:user-defined>
    <meta:user-defined meta:name="DCTERMS.W3CDTF/OVERHEIDop.jaargang">2024</meta:user-defined>
    <meta:user-defined meta:name="OVERHEIDop.externeBijlage">situatie|exb-2024-2727</meta:user-defined>
    <meta:user-defined meta:name="OVERHEIDop.publicationIssue">32652</meta:user-defined>
    <meta:user-defined meta:name="OVERHEIDop.GmbID/DC.identifier">gmb-2024-32652</meta:user-defined>
    <meta:user-defined meta:name="OVERHEIDop.versieInformatie"/>
  </office:meta>
</office:document-meta>
</file>