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rker met luifel aan de voorzijde van de woning aan Hartebroekseweg 4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de aangevraagde omgevingsvergunning verleend voor:</text:p>
            <text:p text:style-name="last-al">(Groenlo)</text:p>
            <text:list text:style-name="id1-3-2-1-1-4">
              <text:list-item text:style-override="id1-3-2-1-1-4-1">
                <text:number>•</text:number>
                <text:p text:style-name="al">Hartebroekseweg 43, het bouwen van erker met luifel aan de voorzijde van de woning, verzonden 28-5-2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51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1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1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rker met luifel aan de voorzijde van de woning aan Hartebroekseweg 43 te Groenlo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11</meta:user-defined>
    <meta:user-defined meta:name="OVERHEIDop.GmbID/DC.identifier">gmb-2024-326511</meta:user-defined>
    <meta:user-defined meta:name="OVERHEIDop.versieInformatie"/>
  </office:meta>
</office:document-meta>
</file>