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4040300147 (kappen 262 bomen in omgeving Van Riebeeckweg 212 (voormalig ziekenhuis)); CLZ-00009577; 23-07-2024; Status: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4040300147 (kappen 262 bomen in omgeving Van Riebeeckweg 212 (voormalig ziekenhuis)); CLZ-00009577; 23-07-2024; Status: Vergunning verleend, gemeente Hilversum</text:p>
            <text:p text:style-name="common-al">
            
          </text:p>
            <text:p text:style-name="common-al">Verzenddatum: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5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7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4040300147 (kappen 262 bomen in omgeving Van Riebeeckweg 212 (voormalig ziekenhuis)); CLZ-00009577; 23-07-2024; Status: Vergunning verleend, g</meta:user-defined>
    <meta:user-defined meta:name="DCTERMS.W3CDTF/DCTERMS.available">2024-07-25</meta:user-defined>
    <meta:user-defined meta:name="DCTERMS.W3CDTF/OVERHEIDop.jaargang">2024</meta:user-defined>
    <meta:user-defined meta:name="OVERHEIDop.publicationIssue">326510</meta:user-defined>
    <meta:user-defined meta:name="OVERHEIDop.GmbID/DC.identifier">gmb-2024-326510</meta:user-defined>
    <meta:user-defined meta:name="OVERHEIDop.versieInformatie"/>
  </office:meta>
</office:document-meta>
</file>