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inkelenburg naast nr. 17 (B9242), 3904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inkelenburg 15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7-01-2024</text:p>
            <text:p text:style-name="common-al">CLZ-00011101, bouwen van een woning, op het perceel Kinkelenburg 15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65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1101</meta:user-defined>
    <dc:language>nl</dc:language>
    <meta:user-defined meta:name="OVERHEIDop.locatietype/OVERHEIDop.gebiedsmarkering">Vlak</meta:user-defined>
    <meta:user-defined meta:name="DC.title">Publicatie verleende vergunning Kinkelenburg naast nr. 17 (B9242), 3904, Veenendaal te Veenendaa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50</meta:user-defined>
    <meta:user-defined meta:name="OVERHEIDop.GmbID/DC.identifier">gmb-2024-32650</meta:user-defined>
    <meta:user-defined meta:name="OVERHEIDop.versieInformatie"/>
  </office:meta>
</office:document-meta>
</file>