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oor het veroorzaken van geluid aan de Zieuwentseweg 2b in Lichtenvoorde op zaterdag 24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shinder</text:span>
          </text:p>
            <text:p text:style-name="common-al">Ontheffing verleend voor het veroorzaken van geluid aan de Zieuwentseweg 2b in Lichtenvoorde op zaterdag 24 augustus 2024</text:p>
            <text:p text:style-name="common-al">Datum besluit: 17 juli 2024</text:p>
            <text:p text:style-name="common-al">Zaaknummer: 36646-2024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49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9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9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36646-2024</meta:user-defined>
    <dc:language>nl</dc:language>
    <meta:user-defined meta:name="OVERHEIDop.locatietype/OVERHEIDop.gebiedsmarkering">Adres</meta:user-defined>
    <meta:user-defined meta:name="DC.title">Ontheffing geluidshinder voor het veroorzaken van geluid aan de Zieuwentseweg 2b in Lichtenvoorde op zaterdag 24 augustus 2024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99</meta:user-defined>
    <meta:user-defined meta:name="OVERHEIDop.GmbID/DC.identifier">gmb-2024-326499</meta:user-defined>
    <meta:user-defined meta:name="OVERHEIDop.versieInformatie"/>
  </office:meta>
</office:document-meta>
</file>