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43*"/>
    </style:style>
    <style:style style:family="table-column" style:parent-style-name="colspec" style:name="id1-3-2-2-1-18-1-2">
      <style:table-column-properties style:rel-column-width="46*"/>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ngde Vereniging van Eigenaar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ze subsidieregeling wil de gemeente Den Haag een bijdrage leveren aan het isoleren van woningcomplexen van gemengde Verenigingen van Eigenaars (VvE’s) en daarmee aan de energietransitie in Den Haag. Op grond van de regeling kunnen VvE’s voor particuliere woningeigenaren in gemengde VvE’s subsidie aanvragen voor de kosten die zij maken voor het aanbrengen van dak-, vloer- en gevelisolatie. Om de uitvoering van deze plannen te versnellen en drempels zo laag mogelijk te houden, is er daarbij gekozen voor het betalen van een voorschot van 90%. De regeling is beschikbaar voor VvE’s in Laak, Transvaal, Rustenburg-Oostbroek, Schilderswijk, Mariahoeve en Valkenboskwartier die voldoen aan de voorwaard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volgende Subsidieregeling lokale aanpak isolatie gemengde Vereniging van Eigenaars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subsidieregeling wordt verstaan onder: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ppartement:</text:p>
                  </table:table-cell>
                  <table:table-cell table:style-name="entry" table:number-rows-spanned="1" table:number-columns-spanned="1">
                    <text:p text:style-name="table_al">woning als bedoeld in artikel 5:106, vierde lid, van het Burgerlijk Wetboek; </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energielabel:</text:p>
                  </table:table-cell>
                  <table:table-cell table:style-name="entry" table:number-rows-spanned="1" table:number-columns-spanned="1">
                    <text:p text:style-name="table_al">schriftelijke verklaring over de energieprestatie van een gebouw als bedoeld in afdeling 6.4 van het Besluit bouwwerken leefomgeving;</text:p>
                  </table:table-cell>
                </table:table-row>
                <table:table-row table:style-name="row">
                  <table:table-cell table:style-name="entry" table:number-rows-spanned="1" table:number-columns-spanned="1">
                    <text:p text:style-name="table_al">- gemengde VvE:</text:p>
                  </table:table-cell>
                  <table:table-cell table:style-name="entry" table:number-rows-spanned="1" table:number-columns-spanned="1">
                    <text:p text:style-name="table_al">vereniging van eigenaars waarvan zowel particuliere eigenaren als één of meerdere woningcorporaties lid zijn; </text:p>
                  </table:table-cell>
                </table:table-row>
                <table:table-row table:style-name="row">
                  <table:table-cell table:style-name="entry" table:number-rows-spanned="1" table:number-columns-spanned="1">
                    <text:p text:style-name="table_al">- particuliere eigenaar:</text:p>
                  </table:table-cell>
                  <table:table-cell table:style-name="entry" table:number-rows-spanned="1" table:number-columns-spanned="1">
                    <text:p text:style-name="table_al">natuurlijk persoon die in de kadastrale registers als eigenaar van een appartement staat ingeschreven; </text:p>
                  </table:table-cell>
                </table:table-row>
                <table:table-row table:style-name="row">
                  <table:table-cell table:style-name="entry" table:number-rows-spanned="1" table:number-columns-spanned="1">
                    <text:p text:style-name="table_al">- Rc-waarde:</text:p>
                  </table:table-cell>
                  <table:table-cell table:style-name="entry" table:number-rows-spanned="1" table:number-columns-spanned="1">
                    <text:p text:style-name="table_al">resistance construction-waarde, aanduiding van de warmteweerstand van een complete constructie waarin de isolatie is verwerkt;</text:p>
                  </table:table-cell>
                </table:table-row>
                <table:table-row table:style-name="row">
                  <table:table-cell table:style-name="entry" table:number-rows-spanned="1" table:number-columns-spanned="1">
                    <text:p text:style-name="table_al">- Rd-waarde:</text:p>
                  </table:table-cell>
                  <table:table-cell table:style-name="entry" table:number-rows-spanned="1" table:number-columns-spanned="1">
                    <text:p text:style-name="table_al">resistance declared-waarde, aanduiding van de warmteweerstand van isolatiemateriaal; </text:p>
                  </table:table-cell>
                </table:table-row>
                <table:table-row table:style-name="row">
                  <table:table-cell table:style-name="entry" table:number-rows-spanned="1" table:number-columns-spanned="1">
                    <text:p text:style-name="table_al">- slecht geïsoleerde woning:</text:p>
                  </table:table-cell>
                  <table:table-cell table:style-name="entry" table:number-rows-spanned="1" table:number-columns-spanned="1">
                    <text:p text:style-name="table_al">appartement met een energielabelklasse in D, E, F of G of met minimaal twee slecht geïsoleerde bouwdelen; </text:p>
                  </table:table-cell>
                </table:table-row>
                <table:table-row table:style-name="row">
                  <table:table-cell table:style-name="entry" table:number-rows-spanned="1" table:number-columns-spanned="1">
                    <text:p text:style-name="table_al">- slecht geïsoleerd bouwdeel:</text:p>
                  </table:table-cell>
                  <table:table-cell table:style-name="entry" table:number-rows-spanned="1" table:number-columns-spanned="1">
                    <text:p text:style-name="table_al">bouwdeel van een appartement dat voldoet aan de volgende voorwaarden:</text:p>
                    <text:p text:style-name="table_al">a. vloer of bodem waarbij minder dan 5 centimeter isolatiemateriaal aanwezig is en de Rc-waarde kleiner of gelijk is aan 1,3;</text:p>
                    <text:p text:style-name="table_al">b. hellend of plat dak waarbij minder dan 9 centimeter isolatiemateriaal aanwezig is en de Rc-waarde kleiner of gelijk is aan 2,0;</text:p>
                    <text:p text:style-name="table_al">c. zolder- of vlieringvloer waarbij geen dakisolatie aanwezig is en sprake is van een onverwarmde zolder en gesloten vlieringluik of gesloten toegangsdeur en de Rc-waarde kleiner of gelijk is aan 2,0;</text:p>
                    <text:p text:style-name="table_al">d. gevel waarbij geen spouwmuurisolatie, voorzetwand of buitengevelisolatie aanwezig is en de Rc-waarde kleiner of gelijk is aan 1,1;</text:p>
                    <text:p text:style-name="table_al">e. ramen van glas waarbij sprake is van enkel glas, oud dubbelglas of HR glas en de Ug-waarde kleiner of gelijk is aan 1,6.</text:p>
                  </table:table-cell>
                </table:table-row>
                <table:table-row table:style-name="row">
                  <table:table-cell table:style-name="entry" table:number-rows-spanned="1" table:number-columns-spanned="1">
                    <text:p text:style-name="table_al">- sociale huurwoning:</text:p>
                  </table:table-cell>
                  <table:table-cell table:style-name="entry" table:number-rows-spanned="1" table:number-columns-spanned="1">
                    <text:p text:style-name="table_al">zelfstandige woonruimte met een aanvangshuurprijs onder het bedrag als bedoeld in artikel 13, eerste lid, onder a, van de Wet op de huurtoeslag;</text:p>
                  </table:table-cell>
                </table:table-row>
                <table:table-row table:style-name="row">
                  <table:table-cell table:style-name="entry" table:number-rows-spanned="1" table:number-columns-spanned="1">
                    <text:p text:style-name="table_al">- SpUk Lokale Aanpak Isolatie:</text:p>
                  </table:table-cell>
                  <table:table-cell table:style-name="entry" table:number-rows-spanned="1" table:number-columns-spanned="1">
                    <text:p text:style-name="table_al">specifieke uitkering voor isolatieprogramma’s van gemeenten om eigenaren van slecht geïsoleerde woningen, die moeite hebben deze te verduurzamen, te ondersteunen; </text:p>
                  </table:table-cell>
                </table:table-row>
                <table:table-row table:style-name="row">
                  <table:table-cell table:style-name="entry" table:number-rows-spanned="1" table:number-columns-spanned="1">
                    <text:p text:style-name="table_al">- U-waarde:</text:p>
                  </table:table-cell>
                  <table:table-cell table:style-name="entry" table:number-rows-spanned="1" table:number-columns-spanned="1">
                    <text:p text:style-name="table_al">warmtedoorgangscoëfficiënt, aanduiding van de hoeveelheid warmte die per vierkante meter en per graad temperatuurverschil tussen beide zijden van glas wordt doorgelaten; </text:p>
                  </table:table-cell>
                </table:table-row>
                <table:table-row table:style-name="row">
                  <table:table-cell table:style-name="entry" table:number-rows-spanned="1" table:number-columns-spanned="1">
                    <text:p text:style-name="table_al">- Ug-waarde:</text:p>
                  </table:table-cell>
                  <table:table-cell table:style-name="entry" table:number-rows-spanned="1" table:number-columns-spanned="1">
                    <text:p text:style-name="table_al">U-waarde van glas zonder kozijnen;</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ereniging van Eigenaars, rechtspersoon als bedoeld in artikel 5:124 Burgerlijk wetboek; </text:p>
                  </table:table-cell>
                </table:table-row>
                <table:table-row table:style-name="row">
                  <table:table-cell table:style-name="entry" table:number-rows-spanned="1" table:number-columns-spanned="1">
                    <text:p text:style-name="table_al">- VvE-besluit:</text:p>
                  </table:table-cell>
                  <table:table-cell table:style-name="entry" table:number-rows-spanned="1" table:number-columns-spanned="1">
                    <text:p text:style-name="table_al">rechtsgeldig besluit van de VvE als bedoeld in artikel 5:127, eerste lid van het Burgerlijk Wetboek;</text:p>
                  </table:table-cell>
                </table:table-row>
                <table:table-row table:style-name="row">
                  <table:table-cell table:style-name="entry" table:number-rows-spanned="1" table:number-columns-spanned="1">
                    <text:p text:style-name="table_al">- woningcorporatie:</text:p>
                  </table:table-cell>
                  <table:table-cell table:style-name="entry" table:number-rows-spanned="1" table:number-columns-spanned="1">
                    <text:p text:style-name="table_al">toegelaten instelling als bedoeld in artikel 19 van de Woningwet;</text:p>
                  </table:table-cell>
                </table:table-row>
                <table:table-row table:style-name="row">
                  <table:table-cell table:style-name="entry" table:number-rows-spanned="1" table:number-columns-spanned="1">
                    <text:p text:style-name="table_al">- WOZ-waarde:</text:p>
                  </table:table-cell>
                  <table:table-cell table:style-name="entry" table:number-rows-spanned="1" table:number-columns-spanned="1">
                    <text:p text:style-name="table_al">waarde van een appartement als bedoeld in artikel 22 van de Wet waardering onroerende zak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4">
              <text:list-item text:style-override="id1-3-2-2-1-24-1">
                <text:number>1.</text:number>
                <text:p text:style-name="al">Het doel van de subsidieregeling is het stimuleren van particuliere eigenaren om hun appartement te isoleren indien het appartement een slecht geïsoleerde woning is.</text:p>
              </text:list-item>
            </text:list>
            <text:list text:style-name="id1-3-2-2-1-25">
              <text:list-item text:style-override="id1-3-2-2-1-25-1">
                <text:number>2.</text:number>
                <text:p text:style-name="al">Achterliggende maatschappelijke doelen van de subsidieregeling zijn het structureel bestrijden en voorkomen van energiearmoede in gemengde VvE’s, het verbeteren van de woningkwaliteit en het verminderen van de CO2 -uitstoot. </text:p>
              </text:list-item>
            </text:list>
            <text:p text:style-name="al"/>
            <text:p text:style-name="al">
            <text:span text:style-name="nadrukvet">Artikel 1:4 </text:span>
            <text:span text:style-name="nadrukvet">Activiteiten </text:span>
          </text:p>
            <text:p text:style-name="al">Subsidie wordt uitsluitend verstrekt voor het aanbrengen van isolatie in een slecht geïsoleerde woning van particuliere eigenaren indien:</text:p>
            <text:list text:style-name="id1-3-2-2-1-29">
              <text:list-item text:style-override="id1-3-2-2-1-29-1">
                <text:number/>
                <text:p text:style-name="al">a. de aangebrachte isolatie voldoet aan de volgende voorwaarden:</text:p>
                <text:p text:style-name="al">1° vloerisolatie met een minimale oppervlakte van 20 m² en met een minimale Rd-waarde van 3,5 per m²K/W;</text:p>
                <text:p text:style-name="al">2° bodemisolatie met een minimale oppervlakte van 20 m² en met een minimale Rd-waarde van 3,5 per m²K/W; </text:p>
                <text:p text:style-name="al">3° dakisolatie (binnen- en buiten dakisolatie) met een minimale oppervlakte van 20 m² en met een minimale Rd-waarde van 3,5 per m²K/W;</text:p>
                <text:p text:style-name="al">4° zolder- en vlieringisolatie met een minimale oppervlakte van 20 m² en met een minimale Rd-waarde van 3,5 per m²K/W;</text:p>
                <text:p text:style-name="al">5° buitengevelisolatie met een minimale oppervlakte van 10 m² en met een minimale Rd-waarde van 3,5 per m²K/W;</text:p>
                <text:p text:style-name="al">6° spouwmuurisolatie met een minimale oppervlakte van 10 m² en met een minimale Rd-waarde van 1,1 per m²K/W;</text:p>
                <text:p text:style-name="al">7° hoogrendementsglas ++ (HR++ glas) en/of geïsoleerd kozijnpaneel met een minimale oppervlakte van 8 m² en met een maximale U-waarde van 1,2 W/m²K; </text:p>
                <text:p text:style-name="al">8° triple glas en/of geïsoleerd kozijnpaneel met een minimale oppervlakte van 8 m² en met een maximale U-waarde van 0,7 W/m²K; </text:p>
                <text:p text:style-name="al">9° isolerende deur met HR++ glas met een maximale U-waarde van 1,5 W/m²K; </text:p>
                <text:p text:style-name="al">10° isolerende deur met triple glas met een maximale U-waarde van 1,0 W/m²K; </text:p>
                <text:p text:style-name="al">11° een voor de eerste keer aan te leggen systeem voor een CO2 gestuurde ventilatie of balansventilatie met warmteterugwinning met een rendement van ten minste 90% als dit wordt aangelegd in combinatie met een isolatiemaatregel als bedoeld onder 1° tot en met 10°;</text:p>
                <text:p text:style-name="al">b. het appartement bij de particuliere eigenaar zelf in gebruik is of aan een andere particulier in gebruik is gegeven, de eigenaar voldoet aan de eisen als bedoeld in artikel 2, tweede lid, van de Wet goed verhuurderschap en de huur in verband met de isolatie niet wordt verhoogd;</text:p>
                <text:p text:style-name="al">c. het appartement op het moment van indienen van de aanvraag een WOZ-waarde heeft die lager is dan de meest recent vastgestelde gemiddelde WOZ-waarde van een appartement in Den Haag;</text:p>
                <text:p text:style-name="al">d. de woningcorporatie de kosten voor het isoleren van de sociale huurwoningen binnen de VvE draagt.</text:p>
              </text:list-item>
            </text:list>
            <text:p text:style-name="al"/>
            <text:p text:style-name="al">
            <text:span text:style-name="nadrukvet">Artikel 1:5 </text:span>
            <text:span text:style-name="nadrukvet">Doelgroep</text:span>
          </text:p>
            <text:p text:style-name="al">De subsidie wordt uitsluitend verstrekt aan gemengde VvE’s die zijn gelegen in de wijken Laak, Transvaal, Rustenburg-Oostbroek, Schilderswijk, Mariahoeve en Valkenboskwartier in Den Haag en waarbinnen:</text:p>
            <text:list text:style-name="id1-3-2-2-1-33">
              <text:list-item text:style-override="id1-3-2-2-1-33-1">
                <text:number/>
                <text:p text:style-name="al">a. een woningcorporatie minimaal één sociale huurwoning bezit;</text:p>
                <text:p text:style-name="al">b. minstens 50% van de appartementen een woonfunctie heeft; </text:p>
                <text:p text:style-name="al">c. minimaal 80% van de appartementen een slecht geïsoleerde woning is;</text:p>
                <text:p text:style-name="al">d. minimaal 80% van de appartementen een WOZ-waarde heeft die lager is dan de meest recent vastgestelde gemiddelde WOZ-waarde van een appartement in Den Haag</text:p>
              </text:list-item>
            </text:list>
            <text:p text:style-name="al"/>
            <text:p text:style-name="al">
            <text:span text:style-name="nadrukvet">Artikel 1:6 Kosten die voor subsidie in aanmerking komen</text:span>
          </text:p>
            <text:p text:style-name="al">De subsidie heeft uitsluitend betrekking op de redelijkerwijs gemaakte kosten die naar het oordeel van het college direct zijn verbonden met en noodzakelijk zijn voor de uitvoering van de activiteiten als bedoeld in artikel 1:4.</text:p>
            <text:p text:style-name="al"/>
            <text:p text:style-name="al">
            <text:span text:style-name="nadrukvet">Artikel 1:7 Hoogte van de subsidie</text:span>
          </text:p>
            <text:p text:style-name="al">De subsidie bedraagt maximaal 70% van de kosten voor het aanbrengen van isolatie met een maximum van:</text:p>
            <text:list text:style-name="id1-3-2-2-1-40">
              <text:list-item text:style-override="id1-3-2-2-1-40-1">
                <text:number/>
                <text:p text:style-name="al">a. € 2.300,00 per appartement indien de particuliere eigenaar niet over een geldige Ooievaarspas beschikt;</text:p>
                <text:p text:style-name="al">b. € 5.800,00 per appartement indien de particuliere eigenaar over een geldige Ooievaarspas beschikt.</text:p>
              </text:list-item>
            </text:list>
            <text:p text:style-name="al"/>
            <text:p text:style-name="al">
            <text:span text:style-name="nadrukvet">Artikel 1:8 </text:span>
            <text:span text:style-name="nadrukvet">Subsidieplafond</text:span>
          </text:p>
            <text:p text:style-name="al">Voor subsidieverlening op grond van deze regeling geldt voor de periode tot en met 31 december 2025 een subsidieplafond van € 2.367.000,00.</text:p>
            <text:p text:style-name="al"/>
            <text:p text:style-name="al">
            <text:span text:style-name="nadrukvet">Artikel 1:9 </text:span>
            <text:span text:style-name="nadrukvet">Wijze van verdeling</text:span>
          </text:p>
            <text:list text:style-name="id1-3-2-2-1-46">
              <text:list-item text:style-override="id1-3-2-2-1-46-1">
                <text:number>1.</text:number>
                <text:p text:style-name="al">Honorering van aanvragen die in aanmerking komen voor subsidie en die niet worden geweigerd, vindt plaats in de volgorde van indiening bij het college, totdat het voor de betrokken subsidie vastgestelde subsidieplafond is bereikt.</text:p>
              </text:list-item>
            </text:list>
            <text:list text:style-name="id1-3-2-2-1-47">
              <text:list-item text:style-override="id1-3-2-2-1-47-1">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2">
              <text:list-item text:style-override="id1-3-2-2-1-52-1">
                <text:number>1.</text:number>
                <text:p text:style-name="al">Onverminderd artikel 8, tweede en derde lid, van de ASV legt de aanvrager de volgende gegevens over:</text:p>
                <text:p text:style-name="al">a. een overzicht van de VvE met daarin:</text:p>
                <text:p text:style-name="al">1° het aantal appartementen en de adressen daarvan;</text:p>
                <text:p text:style-name="al">2° de eigendomssituatie per adres met gegevens van de particuliere eigenaren per appartement;</text:p>
                <text:p text:style-name="al">3° het aantal appartementseigenaren met geldige Ooievaarspas en Ooievaarspasnummer;</text:p>
                <text:p text:style-name="al">4° de WOZ-waarde per appartement van het jaar voorafgaand aan de subsidieaanvraag; en</text:p>
                <text:p text:style-name="al">5° het vastgestelde energielabel of een verklaring van slecht geïsoleerde bouwdelen per appartement.</text:p>
                <text:p text:style-name="al">b. een verklaring voor elk appartement dat verhuurd is dat de eigenaar voldoet aan de eisen als bedoeld in artikel 2, tweede lid, van de Wet goed verhuurderschap en de huur in verband met de isolatie niet wordt verhoogd;</text:p>
                <text:p text:style-name="al">c. een offerte met een specificatie van de toe te passen materialen, de Rd-waardes en de U-waardes en het aantal m² per appartement indien het werk door een aannemer wordt uitgevoerd of een offerte of kostenraming van de aan te schaffen materialen, de Rd-waardes en de U-waardes, het aantal m² en andere noodzakelijk te maken kosten per appartement indien het werk in eigen beheer wordt uitgevoerd;</text:p>
                <text:p text:style-name="al">d. een VvE-besluit, waaruit blijkt dat de VvE instemt met de uit te voeren activiteiten; </text:p>
                <text:p text:style-name="al">e. een recent uittreksel van de Kamer van Koophandel waaruit blijkt dat de aanvrager rechtsgeldig vertegenwoordiger is van de VvE of een getekende volmacht van het bestuur, waaruit blijkt dat de aanvrager gemachtigd is de aanvraag namens de VvE in te dienen; </text:p>
                <text:p text:style-name="al">f. een kopie van een bankafschrift van de VvE-bankrekening met vermelding van het IBAN; en</text:p>
                <text:p text:style-name="al">g. indien de VvE voor de eerste keer subsidie aanvraagt: de oprichtingsakte van de VvE en de balans, indien de subsidie wordt aangevraagd in het jaar waarin de VvE is opgericht.</text:p>
                <text:p text:style-name="al">h. 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In afwijking van artikel 9, tweede lid, van de ASV wordt een aanvraag om subsidie uiterlijk 31 december 2025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kan het college de subsidie weigeren als:</text:p>
            <text:list text:style-name="id1-3-2-2-1-61">
              <text:list-item text:style-override="id1-3-2-2-1-61-1">
                <text:number/>
                <text:p text:style-name="al">a. de aangevraagde subsidie reeds eerder op grond van deze regeling is verstrekt; </text:p>
                <text:p text:style-name="al">b. de activiteit waarvoor subsidie wordt aangevraagd een nieuw element aan een appartement toevoegt en niet dient ter vervanging van een slecht geïsoleerd bouwdeel.</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2020, gelden voor de subsidieontvanger de volgende verplichtingen: </text:p>
            <text:list text:style-name="id1-3-2-2-1-67">
              <text:list-item text:style-override="id1-3-2-2-1-67-1">
                <text:number/>
                <text:p text:style-name="al">a. de subsidieontvanger is verplicht mee te werken aan de steekproefcontrole door het college om te beoordelen of de subsidie terecht is verstrekt;</text:p>
                <text:p text:style-name="al">b. de subsidieontvanger is verplicht binnen twee jaar na de subsidieverlening de werkzaamheden gereed te melden.</text:p>
              </text:list-item>
            </text:list>
            <text:p text:style-name="al"/>
            <text:p text:style-name="al">
            <text:span text:style-name="nadrukvet">Artikel 4:2 Bevoorschotting</text:span>
          </text:p>
            <text:p text:style-name="al">Bevoorschotting vindt plaats met 9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12 weken nadat de activiteiten zijn verricht, maar uiterlijk 31 december 2027.</text:p>
            <text:p text:style-name="al"/>
            <text:p text:style-name="al">
            <text:span text:style-name="nadrukvet">Artikel 5:2 Wijze van verantwoorden</text:span>
          </text:p>
            <text:list text:style-name="id1-3-2-2-1-78">
              <text:list-item text:style-override="id1-3-2-2-1-78-1">
                <text:number>1.</text:number>
                <text:p text:style-name="al">De aanvrager maakt voor de verantwoording gebruik van het door het college voor deze regeling vastgestelde verantwoordingsformulier.</text:p>
              </text:list-item>
            </text:list>
            <text:list text:style-name="id1-3-2-2-1-79">
              <text:list-item text:style-override="id1-3-2-2-1-79-1">
                <text:number>2.</text:number>
                <text:p text:style-name="al">In afwijking van artikel 17, vierde en vijfde, lid van de ASV wordt bij het verantwoordingsformulier toegevoegd: </text:p>
                <text:p text:style-name="al">a. als het werk door een aannemer is uitgevoerd de eindfactuur van de aannemer met een specificatie van de toegepaste materialen en het aantal geïsoleerde m², met daarin duidelijk de kosten uitgesplitst per appartement, per adres en de Rd-waarde/U-waarde van het isolatiemateriaal;</text:p>
                <text:p text:style-name="al">b. als het werk in eigen beheer is uitgevoerd de gespecificeerde nota’s van aangeschafte materialen met een specificatie van de toegepaste materialen en aantal geïsoleerde m², met daarin duidelijk de kosten uitgesplitst per appartement, per adres en de Rd-waarde/U-waarde van het isolatiemateriaal;</text:p>
                <text:p text:style-name="al">c. foto’s van de geïsoleerde bouwdelen van de appartementen na het aanbrengen van de isolatie. </text:p>
              </text:list-item>
            </text:list>
            <text:list text:style-name="id1-3-2-2-1-80">
              <text:list-item text:style-override="id1-3-2-2-1-80-1">
                <text:number>3.</text:number>
                <text:p text:style-name="al"> De meest recente factuur of nota als bedoeld in het tweede lid, mag op het moment van indiening van de verantwoording niet ouder zijn dan vier maanden. </text:p>
              </text:list-item>
            </text:list>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vóór 31 juli 2028.</text:p>
            <text:p text:style-name="al"/>
            <text:p text:style-name="al">
            <text:span text:style-name="nadrukvet">Artikel 6:2 Hardheidsclausule</text:span>
          </text:p>
            <text:p text:style-name="al">Als de aanvrager niet in aanmerking komt voor subsidie op grond van deze subsidieregeling kan het college, gelet op alle omstandigheden in het individuele geval, beoordelen of de aanvrager in afwijking van de subsidieregeling alsnog in aanmerking komt voor subsidie, indien dringende redenen hiertoe noodzaken. </text:p>
            <text:p text:style-name="al"/>
            <text:p text:style-name="al">
            <text:span text:style-name="nadrukvet">Artikel 6:3 Inwerkingtreding</text:span>
          </text:p>
            <text:p text:style-name="al">Deze regeling treedt in werking met ingang van de eerste dag van de eerste maand na de datum van uitgifte van het Gemeenteblad waarin zij wordt geplaatst en vervalt met ingang van 31 juli 2028. </text:p>
            <text:p text:style-name="al"/>
            <text:p text:style-name="al">
            <text:span text:style-name="nadrukvet">Artikel 6:4 Citeertitel</text:span>
          </text:p>
            <text:p text:style-name="al">Deze subsidieregeling wordt aangehaald als: Subsidieregeling lokale aanpak isolatie gemengde Vereniging van Eigenaars Den Haag 2024.</text:p>
            <text:p text:style-name="al"/>
            <text:p text:style-name="al">Den Haag, 9 jul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48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8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8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510  DSO/10761744</meta:user-defined>
    <meta:user-defined meta:name="DCTERMS.alternative">Subsidieregeling lokale aanpak isolatie gemengde Vereniging van Eigenaars Den Haag 2024</meta:user-defined>
    <dc:language>nl</dc:language>
    <meta:user-defined meta:name="OVERHEIDop.locatietype/OVERHEIDop.gebiedsmarkering">Gemeente</meta:user-defined>
    <meta:user-defined meta:name="DC.title">Subsidieregeling lokale aanpak isolatie gemengde Vereniging van Eigenaars Den Haag 2024</meta:user-defined>
    <meta:user-defined meta:name="DCTERMS.W3CDTF/DCTERMS.available">2024-07-25</meta:user-defined>
    <meta:user-defined meta:name="DCTERMS.W3CDTF/OVERHEIDop.jaargang">2024</meta:user-defined>
    <meta:user-defined meta:name="OVERHEIDop.publicationIssue">326487</meta:user-defined>
    <meta:user-defined meta:name="OVERHEIDop.betreftRegeling">CVDR723198_1</meta:user-defined>
    <meta:user-defined meta:name="xs:date/OVERHEIDop.startdatum">2024-07-26</meta:user-defined>
    <meta:user-defined meta:name="xs:date/OVERHEIDop.einddatum">2028-07-31</meta:user-defined>
    <meta:user-defined meta:name="OVERHEIDop.GmbID/DC.identifier">gmb-2024-326487</meta:user-defined>
    <meta:user-defined meta:name="OVERHEIDop.versieInformatie"/>
  </office:meta>
</office:document-meta>
</file>