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in de Willem Pijperstraat in Lichtenvoorde op zaterdag 24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common-al">Melding ontvangen voor het organiseren van een buurtfeest in de Willem Pijperstraat in Lichtenvoorde op zaterdag 24 augustus 2024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26486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48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48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feest in de Willem Pijperstraat in Lichtenvoorde op zaterdag 24 augustus 2024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486</meta:user-defined>
    <meta:user-defined meta:name="OVERHEIDop.GmbID/DC.identifier">gmb-2024-326486</meta:user-defined>
    <meta:user-defined meta:name="OVERHEIDop.versieInformatie"/>
  </office:meta>
</office:document-meta>
</file>