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straatweg 332 in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9 juli 2024 heeft de gemeente een aanvraag ontvangen voor het kappen van 1 berk, 1 conifeer en 1 spar op het perceel op locatie Amersfoortsestraatweg 332 in Naarden. De aanvraag is geregistreerd onder zaaknummer Z2024-0000135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26483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3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Rx.Mission zaak Z2024-00001353</meta:user-defined>
    <meta:user-defined meta:name="DCTERMS.abstract">Betreft: Aanvraag op locatie Amersfoortsestraatweg 332 in Naarden</meta:user-defined>
    <dc:language>nl</dc:language>
    <meta:user-defined meta:name="OVERHEIDop.locatietype/OVERHEIDop.gebiedsmarkering">Vlak</meta:user-defined>
    <meta:user-defined meta:name="DC.title">Aanvraag omgevingsvergunning Amersfoortsestraatweg 332 in Naard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83</meta:user-defined>
    <meta:user-defined meta:name="OVERHEIDop.GmbID/DC.identifier">gmb-2024-326483</meta:user-defined>
    <meta:user-defined meta:name="OVERHEIDop.versieInformatie"/>
  </office:meta>
</office:document-meta>
</file>