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ouwerlaan 45 en 47, 2182KD Hillegom, het maken van een dakopbouw, rechttrekken gevel op 1e verdieping  achterzijde en het 		aan de buitenzijde isoleren van het platte dak. Kenmerk Z2024-00000799.</text:p>
      <text:section text:name="zakelijke-mededeling_id1-3-2" text:style-name="zakelijke-mededeling">
        <text:section text:name="zakelijke-mededeling-tekst_id1-3-2-1" text:style-name="zakelijke-mededeling-tekst">
          <text:section text:name="tekst_id1-3-2-1-1" text:style-name="tekst">
            <text:p text:style-name="last-al">Afgehandelde Omgevingsvergunning, Brouwerlaan 45 en 47, 2182KD Hillegom, het maken van een dakopbouw, rechttrekken gevel op 1e verdieping achterzijde en het aan de buitenzijde isoleren van het platte dak. Kenmerk Z2024-00000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64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99</meta:user-defined>
    <dc:language>nl</dc:language>
    <meta:user-defined meta:name="DC.title">Afgehandelde Omgevingsvergunning, Brouwerlaan 45 en 47, 2182KD Hillegom, het maken van een dakopbouw, rechttrekken gevel op 1e verdieping  achterzijde en het   aan de buitenzijde isoleren van het platte dak. Kenmerk Z2024-00000799.</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29745</meta:user-defined>
    <meta:user-defined meta:name="OVERHEIDop.publicationIssue">326482</meta:user-defined>
    <meta:user-defined meta:name="OVERHEIDop.GmbID/DC.identifier">gmb-2024-326482</meta:user-defined>
    <meta:user-defined meta:name="OVERHEIDop.versieInformatie"/>
  </office:meta>
</office:document-meta>
</file>