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op het perceel Regentesselaan 3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op het perceel Regentesselaan 3, 3818 HH Amersfoort</text:span>
          </text:p>
            <text:p text:style-name="common-al">De Gemeente Amersfoort heeft op 21-07-2024 een aanvraag voor een omgevingsvergunning ontvangen voor het plaatsen van een overkapping op het perceel Regentesselaan 3, 3818 HH Amersfoort, met kenmerk CLZ-000153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7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21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op het perceel Regentesselaan 3, 3818 HH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78</meta:user-defined>
    <meta:user-defined meta:name="OVERHEIDop.GmbID/DC.identifier">gmb-2024-326478</meta:user-defined>
    <meta:user-defined meta:name="OVERHEIDop.versieInformatie"/>
  </office:meta>
</office:document-meta>
</file>