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</text:span>  (0153Z2024061000038): het organiseren van een Fanzone vanaf augustus 2024 t/m januari 2025 (verle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4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00003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474</meta:user-defined>
    <meta:user-defined meta:name="OVERHEIDop.GmbID/DC.identifier">gmb-2024-326474</meta:user-defined>
    <meta:user-defined meta:name="OVERHEIDop.versieInformatie"/>
  </office:meta>
</office:document-meta>
</file>