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oom, Haverstraat 27 7413XR Deventer, [DVT00B06220] Deventer B 6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Haverstraat 27 7413XR Deventer, [DVT00B06220] Deventer B 6220 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6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4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293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het kappen van een boom, Haverstraat 27 7413XR Deventer, [DVT00B06220] Deventer B 6220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68</meta:user-defined>
    <meta:user-defined meta:name="OVERHEIDop.GmbID/DC.identifier">gmb-2024-326468</meta:user-defined>
    <meta:user-defined meta:name="OVERHEIDop.versieInformatie"/>
  </office:meta>
</office:document-meta>
</file>