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6-7">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text:list-style style:name="id1-3-2-4-11-1-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7-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7-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7-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7-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7-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7-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7-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7-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7-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7-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7-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7-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7-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7-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7-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7-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7-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7-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7-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7-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7-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7-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text:list-style style:name="id1-3-2-4-13-1-7-2-2-2">
      <text:list-level-style-bullet text:bullet-char="•" text:level="1">
        <style:list-level-properties text:min-label-width="10mm"/>
      </text:list-level-style-bullet>
    </text:list-style>
    <text:list-style style:name="id1-3-2-4-13-1-7-2-2-2-1">
      <text:list-level-style-bullet text:bullet-char="•" text:level="1">
        <style:list-level-properties text:min-label-width="10mm"/>
      </text:list-level-style-bullet>
    </text:list-style>
    <text:list-style style:name="id1-3-2-4-13-1-7-2-2-2-2">
      <text:list-level-style-bullet text:bullet-char="•" text:level="1">
        <style:list-level-properties text:min-label-width="10mm"/>
      </text:list-level-style-bullet>
    </text:list-style>
    <text:list-style style:name="id1-3-2-4-13-1-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3-2-2">
      <text:list-level-style-bullet text:bullet-char="•" text:level="1">
        <style:list-level-properties text:min-label-width="10mm"/>
      </text:list-level-style-bullet>
    </text:list-style>
    <text:list-style style:name="id1-3-2-4-13-1-7-3-2-2-1">
      <text:list-level-style-bullet text:bullet-char="•" text:level="1">
        <style:list-level-properties text:min-label-width="10mm"/>
      </text:list-level-style-bullet>
    </text:list-style>
    <text:list-style style:name="id1-3-2-4-13-1-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5-1-6">
      <style:table-column-properties/>
    </style:style>
    <text:list-style style:name="id1-3-2-4-15-1-7-2-2-2">
      <text:list-level-style-bullet text:bullet-char="•" text:level="1">
        <style:list-level-properties text:min-label-width="10mm"/>
      </text:list-level-style-bullet>
    </text:list-style>
    <text:list-style style:name="id1-3-2-4-15-1-7-2-2-2-1">
      <text:list-level-style-bullet text:bullet-char="•" text:level="1">
        <style:list-level-properties text:min-label-width="10mm"/>
      </text:list-level-style-bullet>
    </text:list-style>
    <text:list-style style:name="id1-3-2-4-15-1-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3-2-2">
      <text:list-level-style-bullet text:bullet-char="•" text:level="1">
        <style:list-level-properties text:min-label-width="10mm"/>
      </text:list-level-style-bullet>
    </text:list-style>
    <text:list-style style:name="id1-3-2-4-15-1-7-3-2-2-1">
      <text:list-level-style-bullet text:bullet-char="•" text:level="1">
        <style:list-level-properties text:min-label-width="10mm"/>
      </text:list-level-style-bullet>
    </text:list-style>
    <text:list-style style:name="id1-3-2-4-15-1-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17-1-6">
      <style:table-column-properties/>
    </style:style>
    <text:list-style style:name="id1-3-2-4-17-1-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7-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7-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7-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7-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7-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7-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7-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7-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7-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7-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7-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7-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7-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7-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style:style style:family="table-column" style:parent-style-name="colspec" style:name="id1-3-2-4-19-1-6">
      <style:table-column-properties/>
    </style:style>
    <text:list-style style:name="id1-3-2-4-19-1-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7-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7-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7-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style:style style:family="table-column" style:parent-style-name="colspec" style:name="id1-3-2-4-21-1-6">
      <style:table-column-properties/>
    </style:style>
    <text:list-style style:name="id1-3-2-4-21-1-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7-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7-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7-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7-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7-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7-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7-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Mandaatregeling Uitvoering Huisvestingsverordening gemeente Oirschot 2024 – 2027</text:p>
      <text:section text:name="regeling_id1-3-2" text:style-name="regeling">
        <text:section text:name="aanhef_id1-3-2-1" text:style-name="aanhef">
          <text:section text:name="preambule_id1-3-2-1-1" text:style-name="preambule">
            <text:p text:style-name="al">Het college van burgemeester en wethouders van de gemeente Oirschot,</text:p>
            <text:p text:style-name="al">Collegevoorstel 23.I001780,</text:p>
            <text:p text:style-name="al"/>
            <text:p text:style-name="al">neemt in overweging, </text:p>
            <text:p text:style-name="al"/>
            <text:p text:style-name="al">dat ter bevordering van een vlotte, klantgerichte uitvoering van de Huisvestingsverordening gemeente Oirschot 2024 – 2027, de uitoefening van bepaalde bevoegdheden en de ondertekening van stukken te mandateren aan anderen,</text:p>
            <text:p text:style-name="al"/>
            <text:p text:style-name="al">dat wordt gestreefd naar uniformiteit in de uitvoering van de Huisvestingsverordening tussen de gemeenten die gezamenlijk het Stedelijk Gebied Eindhoven vormen (de gemeenten Best, Eindhoven, Geldrop-Mierlo, Helmond, Nuenen c.a., Oirschot, Son en Breugel, Veldhoven en Waalre),</text:p>
            <text:p text:style-name="al"/>
            <text:p text:style-name="al">gelet op de het bepaalde in de Gemeentewet, afdeling 10.1 van de Algemene wet bestuursrecht, de Huisvestingswet 2014 en de Huisvestingsverordening gemeente Oirschot 2024 – 2027,</text:p>
            <text:p text:style-name="al"/>
            <text:p text:style-name="al">B E S L U I T</text:p>
            <text:p text:style-name="al"/>
            <text:list text:style-name="id1-3-2-1-1-14">
              <text:list-item text:style-override="id1-3-2-1-1-14-1">
                <text:number>I.</text:number>
                <text:p text:style-name="al">vast te stellen, de Mandaatregeling Uitvoering Huisvestingsverordening gemeente Oirschot 2024 - 2027, regelende de mandatering en de ondertekening van stukken.</text:p>
              </text:list-item>
              <text:list-item text:style-override="id1-3-2-1-1-14-2">
                <text:number>II.</text:number>
                <text:p text:style-name="al">in te trekken, de Mandaatregeling Uitvoering Huisvestingsverordening gemeente Oirschot 2020 – 2023.</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Bestuursorgaan: het college van burgemeester en wethouders van de gemeente dat bevoegd is in voorkomende gevallen te beschikken op aanvragen van woningzoekenden tot indeling in een of meerdere urgentiecategorieën, betreffende de gemeente Oirschot.</text:p>
              </text:list-item>
              <text:list-item text:style-override="id1-3-2-2-1-3">
                <text:number>2.</text:number>
                <text:p text:style-name="al">Mandaat: het toekennen van de bevoegdheid om in naam van een bestuursorgaan besluiten, in de zin van artikel 1:3 van de Algemene wet bestuursrecht te nemen.</text:p>
              </text:list-item>
              <text:list-item text:style-override="id1-3-2-2-1-4">
                <text:number>3.</text:number>
                <text:p text:style-name="al">Machtiging: het toekennen van de bevoegdheid om in naam van een bestuursorgaan handelingen te verrichten die noch een besluit in de zin van artikel 1:3 van de Algemene wet bestuursrecht, noch een rechtshandeling naar privaatrecht zijn.</text:p>
              </text:list-item>
              <text:list-item text:style-override="id1-3-2-2-1-5">
                <text:number>4.</text:number>
                <text:p text:style-name="al">Stedelijk Gebied Eindhoven: het grondgebied van de gemeenten Best, Eindhoven, Geldrop-Mierlo, Helmond, Nuenen c.a., Oirschot, Son en Breugel, Veldhoven en Waalre.</text:p>
              </text:list-item>
              <text:list-item text:style-override="id1-3-2-2-1-6">
                <text:number>5.</text:number>
                <text:p text:style-name="al">Woningcorporatie: toegelaten instelling als bedoeld in artikel 19 van de Woningwet die feitelijk werkzaam is binnen een van de gemeente binnen het Stedelijk Gebied Eindhoven.</text:p>
              </text:list-item>
            </text:list>
          </text:section>
          <text:section text:name="artikel_id1-3-2-2-2" text:style-name="artikel">
            <text:p text:style-name="artikel_kop_titel"><text:span text:style-name="artikel_kop_label">Artikel</text:span> <text:span text:style-name="artikel_kop_nr">2</text:span> Grondslag</text:p>
            <text:list text:style-name="id1-3-2-2-2-2">
              <text:list-item text:style-override="id1-3-2-2-2-2">
                <text:number>1.</text:number>
                <text:p text:style-name="al">Deze Mandaatregeling is een uitwerking van het bepaalde in artikel 15 van de Huisvestingsverordeningen 2024 – 2027 van de gemeenten Best, Eindhoven, Geldrop-Mierlo, Helmond, Nuenen c.a., Oirschot, Son en Breugel, Veldhoven en Waalre, waarin is geregeld in welke gevallen en op welke wijze urgent-woningzoekenden met voorrang gehuisvest worden.</text:p>
              </text:list-item>
              <text:list-item text:style-override="id1-3-2-2-2-3">
                <text:number>2.</text:number>
                <text:p text:style-name="al">Waar in deze regeling wordt gesproken over mandaat, ondermandaat of gemandateerde, wordt daaronder tevens begrepen machtiging, ondermachtiging of gemachtigde.</text:p>
              </text:list-item>
            </text:list>
          </text:section>
          <text:section text:name="artikel_id1-3-2-2-3" text:style-name="artikel">
            <text:p text:style-name="artikel_kop_titel"><text:span text:style-name="artikel_kop_label">Artikel</text:span> <text:span text:style-name="artikel_kop_nr">3</text:span> Uitoefening van bevoegdheden</text:p>
            <text:list text:style-name="id1-3-2-2-3-2">
              <text:list-item text:style-override="id1-3-2-2-3-2">
                <text:number>1.</text:number>
                <text:p text:style-name="al">Aan de directeur-bestuurders van de Dagelijks Besturen van de woningcorporaties werkzaam in het Stedelijk Gebied Eindhoven, de voorzitter van de Urgentiecommissie en andere specifiek in de bij deze regeling behorende lijst genoemde functionarissen (hierna gezamenlijk in enkelvoud aangeduid als “functionaris”) wordt de bevoegdheid toegekend om in naam van het bestuursorgaan besluiten te nemen dan wel feitelijke handelingen te verrichten.</text:p>
              </text:list-item>
              <text:list-item text:style-override="id1-3-2-2-3-3">
                <text:number>2.</text:number>
                <text:p text:style-name="al">De besluiten c.q. de feitelijke handelingen waarvoor deze functionaris mandaat c.q. machtiging wordt gegeven, staat vermeld op de bij deze mandaatregeling behorende lijst.</text:p>
              </text:list-item>
              <text:list-item text:style-override="id1-3-2-2-3-4">
                <text:number>3.</text:number>
                <text:p text:style-name="al">De uitoefening van het mandaat beperkt zich tot de taak en functie waarop het mandaat betrekking heeft.</text:p>
              </text:list-item>
              <text:list-item text:style-override="id1-3-2-2-3-5">
                <text:number>4.</text:number>
                <text:p text:style-name="al">Het mandaat houdt zowel een beslissings- als ondertekeningsmandaat in.</text:p>
              </text:list-item>
              <text:list-item text:style-override="id1-3-2-2-3-6">
                <text:number>5.</text:number>
                <text:p text:style-name="al">In het geval dat het bestuursorgaan zulks kenbaar heeft gemaakt en/of in het geval dat het in de redelijke lijn der verwachtingen ligt dat het bestuursorgaan op zijn verantwoordelijkheid voor het te nemen besluit zal worden aangesproken, vindt uitoefening van de gemandateerde bevoegdheden niet plaats. In deze gevallen blijft de bevoegdheid onder het bestuursorgaan ressorteren.</text:p>
              </text:list-item>
              <text:list-item text:style-override="id1-3-2-2-3-7">
                <text:number>6.</text:number>
                <text:p text:style-name="al">De functionaris oefent het mandaat niet uit, indien de functionaris bij de beslissing een persoonlijk belang bij de besluitvorming heeft als bedoeld in artikel 2:4 Awb.</text:p>
              </text:list-item>
            </text:list>
          </text:section>
          <text:section text:name="artikel_id1-3-2-2-4" text:style-name="artikel">
            <text:p text:style-name="artikel_kop_titel"><text:span text:style-name="artikel_kop_label">Artikel</text:span> <text:span text:style-name="artikel_kop_nr">4</text:span> Tijdelijk mandaat</text:p>
            <text:list text:style-name="id1-3-2-2-4-2">
              <text:list-item text:style-override="id1-3-2-2-4-2">
                <text:number>1.</text:number>
                <text:p text:style-name="al">Ingeval van kortdurende afwezigheid van de functionaris, is deze bevoegd om de uitoefening van de in mandaat verkregen bevoegdheden, onder gelijke voorwaarden als die waaronder hij het mandaat uitoefent, gedurende zijn afwezigheid over te dragen aan een met de waarneming belast functionaris. Een besluit tot tijdelijk mandaat geschiedt schriftelijk.</text:p>
              </text:list-item>
            </text:list>
          </text:section>
          <text:section text:name="artikel_id1-3-2-2-5" text:style-name="artikel">
            <text:p text:style-name="artikel_kop_titel"><text:span text:style-name="artikel_kop_label">Artikel</text:span> <text:span text:style-name="artikel_kop_nr">5</text:span> Instructies en inlichtingen</text:p>
            <text:list text:style-name="id1-3-2-2-5-2">
              <text:list-item text:style-override="id1-3-2-2-5-2">
                <text:number>1.</text:number>
                <text:p text:style-name="al">Bij de uitoefening van bevoegdheden, bedoeld in deze regeling, worden specifieke mandaterings-voorwaarden, vermeldt in de bij deze regeling behorende lijst, in acht genomen.</text:p>
              </text:list-item>
              <text:list-item text:style-override="id1-3-2-2-5-3">
                <text:number>2.</text:number>
                <text:p text:style-name="al">Onverminderd het bepaalde in het eerste lid, wordt bij de uitoefening van de bedoelde bevoegdheden het daaromtrent gestelde bij of krachtens wetten, verordeningen en beleidsregels in acht genomen.</text:p>
              </text:list-item>
              <text:list-item text:style-override="id1-3-2-2-5-4">
                <text:number>3.</text:number>
                <text:p text:style-name="al">De functionaris voorziet het bestuursorgaan jaarlijks en op verzoek een overzicht van de krachtens mandaat genomen besluiten.</text:p>
              </text:list-item>
              <text:list-item text:style-override="id1-3-2-2-5-5">
                <text:number>4.</text:number>
                <text:p text:style-name="al">Het bestuursorgaan mag alleen eisen aan het in het derde lid bedoelde overzicht stellen, zoals ten aanzien van de wijze waarop, de frequentie waarmee, alsmede omtrent de voortgang en de inhoud van hetgeen onder mandaat wordt uitgevoerd.</text:p>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Een krachtens mandaat genomen besluit, alsmede de op de gemandateerde bevoegdheid betrekking hebbende brieven, worden door de gemandateerde als volgt ondertekend:</text:p>
              </text:list-item>
              <text:list-item text:style-override="id1-3-2-2-6-3">
                <text:number/>
                <text:p text:style-name="al">
              <text:span text:style-name="nadrukcur">“het college van burgemeester en wethouders van de gemeente Oirschot,</text:span>
            </text:p>
              </text:list-item>
              <text:list-item text:style-override="id1-3-2-2-6-4">
                <text:number/>
                <text:p text:style-name="al">
              <text:span text:style-name="nadrukcur">namens dezen,</text:span>
            </text:p>
              </text:list-item>
              <text:list-item text:style-override="id1-3-2-2-6-5">
                <text:number/>
                <text:p text:style-name="al">
              <text:span text:style-name="nadrukcur">functionaris,</text:span>
            </text:p>
              </text:list-item>
              <text:list-item text:style-override="id1-3-2-2-6-6">
                <text:number/>
                <text:p text:style-name="al">
              <text:span text:style-name="nadrukcur">handtekening,</text:span>
            </text:p>
              </text:list-item>
              <text:list-item text:style-override="id1-3-2-2-6-7">
                <text:number/>
                <text:p text:style-name="al">
              <text:span text:style-name="nadrukcur">naam.”</text:span>
            </text:p>
              </text:list-item>
            </text:list>
          </text:section>
          <text:section text:name="artikel_id1-3-2-2-7" text:style-name="artikel">
            <text:p text:style-name="artikel_kop_titel"><text:span text:style-name="artikel_kop_label">Artikel</text:span> <text:span text:style-name="artikel_kop_nr">7</text:span> Ondermandatering</text:p>
            <text:list text:style-name="id1-3-2-2-7-2">
              <text:list-item text:style-override="id1-3-2-2-7-2">
                <text:number>1.</text:number>
                <text:p text:style-name="al">Tenzij in de bij deze regeling behorende lijst anders is bepaald is de functionaris bevoegd tot het geven van ondermandaat.</text:p>
              </text:list-item>
              <text:list-item text:style-override="id1-3-2-2-7-3">
                <text:number>2.</text:number>
                <text:p text:style-name="al">Het geven van ondermandaat geschiedt schriftelijk. De functionaris die ondermandaat verleent, stelt hiervan het bestuursorgaan onverwijld op de hoogte middels het toezenden van een afschrift van het ondermandaat.</text:p>
              </text:list-item>
              <text:list-item text:style-override="id1-3-2-2-7-4">
                <text:number>3.</text:number>
                <text:p text:style-name="al">Op ondermandaat zijn de bepalingen van deze regeling van overeenkomstige toepassing.</text:p>
              </text:list-item>
            </text:list>
          </text:section>
          <text:section text:name="artikel_id1-3-2-2-8" text:style-name="artikel">
            <text:p text:style-name="artikel_kop_titel"><text:span text:style-name="artikel_kop_label">Artikel</text:span> <text:span text:style-name="artikel_kop_nr">8</text:span> Instemming</text:p>
            <text:list text:style-name="id1-3-2-2-8-2">
              <text:list-item text:style-override="id1-3-2-2-8-2">
                <text:number>1.</text:number>
                <text:p text:style-name="al">De in deze regeling of de bijlage opgenomen functionarissen hebben met de mandaatverlening ingestemd blijkend uit een schriftelijke verklaring.</text:p>
              </text:list-item>
            </text:list>
          </text:section>
          <text:section text:name="artikel_id1-3-2-2-9" text:style-name="artikel">
            <text:p text:style-name="artikel_kop_titel"><text:span text:style-name="artikel_kop_label">Artikel</text:span> <text:span text:style-name="artikel_kop_nr">9</text:span> Overgangsrecht, citeertitel en bekendmaking</text:p>
            <text:list text:style-name="id1-3-2-2-9-2">
              <text:list-item text:style-override="id1-3-2-2-9-2">
                <text:number>1.</text:number>
                <text:p text:style-name="al">Deze regeling wordt aangehaald als “Mandaatregeling Uitvoering Huisvestingsverordening gemeente Oirschot 2024 – 2027”.</text:p>
              </text:list-item>
              <text:list-item text:style-override="id1-3-2-2-9-3">
                <text:number>2.</text:number>
                <text:p text:style-name="al">Deze regeling en de daarbij behorende “Mandaatlijst Uitvoering Huisvestingsverordening gemeente Oirschot 2024 – 2027”, treden in werking op de dag volgende op die waarop deze is bekendgemaakt.</text:p>
              </text:list-item>
              <text:list-item text:style-override="id1-3-2-2-9-4">
                <text:number>3.</text:number>
                <text:p text:style-name="al">Op het in het tweede lid bedoelde moment komen de “Mandaatregeling Uitvoering Urgentieverordening gemeente Oirschot 2020 – 2023” en de daarbij behorende “Mandaatlijst Uitvoering Urgentieverordening gemeente Oirschot 2020 – 2023” te vervallen, met dien verstande dat alle aanvragen die op dat moment nog in procedure zijn, op basis van de “Mandaatregeling Uitvoering Urgentieverordening gemeente Oirschot 2020 – 2023” en de daarbij behorende “Mandaatlijst Uitvoering Urgentieverordening gemeente Oirschot 2020 – 2023” worden afgedaan.</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Oirschot op 30 oktober 2023</text:span></text:p>
            <text:p><text:span text:style-name="functie">burgemeester en wethouders,</text:span></text:p>
            <text:p><text:span text:style-name="functie">Saskia Willems-van Ulden </text:span></text:p>
            <text:p><text:span text:style-name="functie">secretaris</text:span></text:p>
            <text:p><text:span text:style-name="functie">Judith Keijzers-Verschelling</text:span></text:p>
            <text:p><text:span text:style-name="functie">burgemeester</text:span></text:p>
          </text:section>
        </text:section>
        <text:section text:name="bijlage_id1-3-2-4" text:style-name="bijlage">
          <text:p text:style-name="bijlage_top"/>
          <text:p text:style-name="hoofdstuk_kop"><text:span text:style-name="label"/> <text:span text:style-name="nr"/> 
            <text:span text:style-name="nadrukvet">Mandaatlijst Uitvoering Huisvestingsverordening gemeente Oirschot 2024 – 2027</text:span>
          </text:p>
          <text:p text:style-name="al"/>
          <text:p text:style-name="al">Behoort bij het besluit van burgemeester en wethouders van de gemeente Oirschot van 30 oktober 2023.</text:p>
          <text:p text:style-name="al">Collegevoorstel 23.I001780.</text:p>
          <text:p text:style-name="al"/>
          <text:p text:style-name="al">Mij bekend,</text:p>
          <text:p text:style-name="al"/>
          <text:p text:style-name="al">Saskia Willems-van Ulden</text:p>
          <text:p text:style-name="al">Secretaris</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Mandaat (M) / Machtiging (Ma)*</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Specifieke mandaterings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voeren van de intake van (urgent) woningzoekenden, gespreksvoering, het doorzenden van verzoeken om urgentiebeschikking aan het secretariaat van de Urgentiecommissie en het voeren van alle overige routinematige correspondentie en contacten.</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4-11-1-7-2-4-1">
                    <text:list-item text:style-override="id1-3-2-4-11-1-7-2-4-1-1">
                      <text:number>1.</text:number>
                      <text:p text:style-name="table_al">De directeur-bestuurder van een in het SGE werkzame woningcorporatie.</text:p>
                    </text:list-item>
                    <text:list-item text:style-override="id1-3-2-4-11-1-7-2-4-1-2">
                      <text:number>2.</text:number>
                      <text:p text:style-name="table_al">De voorzitter van de Urgentiecommissie.</text:p>
                    </text:list-item>
                    <text:list-item text:style-override="id1-3-2-4-11-1-7-2-4-1-3">
                      <text:number>3.</text:number>
                      <text:p text:style-name="table_al">Gemeentelijke teammanager (Ma).</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oeren van correspondentie ter uitvoering, dan wel het tekenen van stukken ter vastlegging c.q. afwikkeling van krachtens mandaat genomen besluiten.</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4-11-1-7-3-4-1">
                    <text:list-item text:style-override="id1-3-2-4-11-1-7-3-4-1-1">
                      <text:number>1.</text:number>
                      <text:p text:style-name="table_al">De directeur-bestuurder van een in het SGE werkzame woningcorporatie.</text:p>
                    </text:list-item>
                    <text:list-item text:style-override="id1-3-2-4-11-1-7-3-4-1-2">
                      <text:number>2.</text:number>
                      <text:p text:style-name="table_al">De voorzitter van de Urgentiecommissie.</text:p>
                    </text:list-item>
                    <text:list-item text:style-override="id1-3-2-4-11-1-7-3-4-1-3">
                      <text:number>3.</text:number>
                      <text:p text:style-name="table_al">Gemeentelijke teammanager (Ma).</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pvragen, waarmerken en toezenden van bescheiden.</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4-11-1-7-4-4-1">
                    <text:list-item text:style-override="id1-3-2-4-11-1-7-4-4-1-1">
                      <text:number>1.</text:number>
                      <text:p text:style-name="table_al">De directeur-bestuurder van een in het SGE werkzame woningcorporatie </text:p>
                    </text:list-item>
                    <text:list-item text:style-override="id1-3-2-4-11-1-7-4-4-1-2">
                      <text:number>2.</text:number>
                      <text:p text:style-name="table_al">De voorzitter van de Urgentiecommissie </text:p>
                    </text:list-item>
                    <text:list-item text:style-override="id1-3-2-4-11-1-7-4-4-1-3">
                      <text:number>3.</text:number>
                      <text:p text:style-name="table_al">Gemeentelijke teammanager (Ma).</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ragen van adviezen aan derden.</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4-11-1-7-5-4-1">
                    <text:list-item text:style-override="id1-3-2-4-11-1-7-5-4-1-1">
                      <text:number>1.</text:number>
                      <text:p text:style-name="table_al">De directeur-bestuurder van een in het SGE werkzame woningcorporatie.</text:p>
                    </text:list-item>
                    <text:list-item text:style-override="id1-3-2-4-11-1-7-5-4-1-2">
                      <text:number>2.</text:number>
                      <text:p text:style-name="table_al">De voorzitter van de Urgentiecommissie.</text:p>
                    </text:list-item>
                    <text:list-item text:style-override="id1-3-2-4-11-1-7-5-4-1-3">
                      <text:number>3.</text:number>
                      <text:p text:style-name="table_al">Gemeentelijke teammanager (Ma).</text:p>
                    </text:list-item>
                  </text:list>
                </table:table-cell>
                <table:table-cell table:style-name="cell_frame_all" table:number-rows-spanned="1" table:number-columns-spanned="1"/>
                <table:table-cell table:style-name="cell_frame_all" table:number-rows-spanned="1" table:number-columns-spanned="1">
                  <text:p text:style-name="table_al">Ondermandatering alleen duidelijk wanneer aan het vragen van het advies geen kosten zijn verbond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erstrekken van zakelijke inlichtingen aan derden omtrent de Huisvestingsverordening gemeente Oirschot 2024 – 2027 over feiten en gegevens die geen beleidsaspecten hebben.</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4-11-1-7-6-4-1">
                    <text:list-item text:style-override="id1-3-2-4-11-1-7-6-4-1-1">
                      <text:number>1.</text:number>
                      <text:p text:style-name="table_al">De directeur-bestuurder van een in het SGE werkzame woningcorporatie.</text:p>
                    </text:list-item>
                    <text:list-item text:style-override="id1-3-2-4-11-1-7-6-4-1-2">
                      <text:number>2.</text:number>
                      <text:p text:style-name="table_al">De voorzitter van de Urgentiecommissie.</text:p>
                    </text:list-item>
                    <text:list-item text:style-override="id1-3-2-4-11-1-7-6-4-1-3">
                      <text:number>3.</text:number>
                      <text:p text:style-name="table_al">Gemeentelijke teammanager (Ma).</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a.</text:p>
                </table:table-cell>
                <table:table-cell table:style-name="cell_frame_all" table:number-rows-spanned="1" table:number-columns-spanned="1">
                  <text:p text:style-name="table_al">Het van het urgentie-instrument uitsluiten van concrete woonruimte en/of bepaalde woningtypen en/of concrete locaties.</text:p>
                </table:table-cell>
                <table:table-cell table:style-name="cell_frame_all" table:number-rows-spanned="1" table:number-columns-spanned="1">
                  <text:p text:style-name="table_al">Artikel 2 lid 2 onder i – Huisvestingsverordening gemeente Oirschot 2024 – 2027.</text:p>
                </table:table-cell>
                <table:table-cell table:style-name="cell_frame_all" table:number-rows-spanned="1" table:number-columns-spanned="1">
                  <text:list text:style-name="id1-3-2-4-11-1-7-7-4-1">
                    <text:list-item text:style-override="id1-3-2-4-11-1-7-7-4-1-1">
                      <text:number>1.</text:number>
                      <text:p text:style-name="table_al">De directeur-bestuurder van een in het SGE werkzame woningcorporatie (Ma).</text:p>
                    </text:list-item>
                  </text:list>
                </table:table-cell>
                <table:table-cell table:style-name="cell_frame_all" table:number-rows-spanned="1" table:number-columns-spanned="1"/>
                <table:table-cell table:style-name="cell_frame_all" table:number-rows-spanned="1" table:number-columns-spanned="1">
                  <text:p text:style-name="table_al">De gemandateerde laat periodiek aan de mandaatgever weten hoe met de gemandateerde bevoegdheid is omgegaa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lledigheidstoets van verzoeken tot indeling in een of meer urgentiecategorieën.</text:p>
                </table:table-cell>
                <table:table-cell table:style-name="cell_frame_all" table:number-rows-spanned="1" table:number-columns-spanned="1">
                  <text:p text:style-name="table_al">Artikel 6 lid 1 t/m 3 – Huisvestingsverordening gemeente Oirschot 2024 – 2027.</text:p>
                </table:table-cell>
                <table:table-cell table:style-name="cell_frame_all" table:number-rows-spanned="1" table:number-columns-spanned="1">
                  <text:list text:style-name="id1-3-2-4-11-1-7-8-4-1">
                    <text:list-item text:style-override="id1-3-2-4-11-1-7-8-4-1-1">
                      <text:number>1.</text:number>
                      <text:p text:style-name="table_al">De directeur-bestuurder van een in het SGE werkzame woningcorporatie.</text:p>
                    </text:list-item>
                    <text:list-item text:style-override="id1-3-2-4-11-1-7-8-4-1-2">
                      <text:number>2.</text:number>
                      <text:p text:style-name="table_al">De voorzitter van de Urgentiecommissie (M).</text:p>
                    </text:list-item>
                  </text:list>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Mandaat (M) / Machtiging (Ma)*</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Specifieke mandateringsvoorwaarden</text:span>
                  </text:p>
                </table:table-cell>
              </table:table-row>
              <table:table-row table:style-name="row">
                <table:table-cell table:style-name="cell_frame_all" table:number-rows-spanned="1" table:number-columns-spanned="1">
                  <text:p text:style-name="table_al">7.a.</text:p>
                </table:table-cell>
                <table:table-cell table:style-name="cell_frame_all" table:number-rows-spanned="1" table:number-columns-spanned="1">
                  <text:p text:style-name="table_al">Vertegenwoordigen van het bestuursorgaan op hoorzittingen, welke door de commissie voor de behandeling van de bezwaarschriften, de (voorzieningenrechter van de) Rechtbank, de (voorzieningenrechter van de) Afdeling Bestuursrechtspraak van de Raad van State in het kader van een bezwaar-, voorlopige voorzienings-, beroeps- of hoger beroepsprocedure worden belegd, waar het betreft: </text:p>
                  <text:list text:style-name="id1-3-2-4-13-1-7-2-2-2">
                    <text:list-item text:style-override="id1-3-2-4-13-1-7-2-2-2-1">
                      <text:number>•</text:number>
                      <text:p text:style-name="table_al">beschikkingen op verzoeken om Huisvestingsverordening gemeente Oirschot 2024 – 2027, alsmede de intrekking of wijziging daarvan, en;</text:p>
                    </text:list-item>
                    <text:list-item text:style-override="id1-3-2-4-13-1-7-2-2-2-2">
                      <text:number>•</text:number>
                      <text:p text:style-name="table_al">besluiten op aanvragen om huisvestingsvergunningen als bedoeld in artikel 9 Huisvestingsverordening gemeente Oirschot 2024 – 2027.</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4-13-1-7-2-4-1">
                    <text:list-item text:style-override="id1-3-2-4-13-1-7-2-4-1-1">
                      <text:number>1.</text:number>
                      <text:p text:style-name="table_al">De directeur-bestuurder van een in het SGE werkzame woningcorporatie (Ma)</text:p>
                    </text:list-item>
                  </text:list>
                </table:table-cell>
                <table:table-cell table:style-name="cell_frame_all" table:number-rows-spanned="1" table:number-columns-spanned="1"/>
                <table:table-cell table:style-name="cell_frame_all" table:number-rows-spanned="1" table:number-columns-spanned="1">
                  <text:p text:style-name="table_al">Het bestuursorgaan wordt op de hoogte gebracht en gehouden van geëntameerde procedures.</text:p>
                </table:table-cell>
              </table:table-row>
              <table:table-row table:style-name="row">
                <table:table-cell table:style-name="cell_frame_all" table:number-rows-spanned="1" table:number-columns-spanned="1">
                  <text:p text:style-name="table_al">7.b.</text:p>
                </table:table-cell>
                <table:table-cell table:style-name="cell_frame_all" table:number-rows-spanned="1" table:number-columns-spanned="1">
                  <text:p text:style-name="table_al">Vertegenwoordigen van het bestuursorgaan op hoorzittingen, welke door de commissie voor de behandeling van de bezwaarschriften, de (voorzieningenrechter van de) Rechtbank, de (voorzieningenrechter van de) Afdeling Bestuursrechtspraak van de Raad van State in het kader van een bezwaar-, voorlopige voorzienings-, beroeps- of hoger beroepsprocedure worden belegd, waar het betreft: </text:p>
                  <text:list text:style-name="id1-3-2-4-13-1-7-3-2-2">
                    <text:list-item text:style-override="id1-3-2-4-13-1-7-3-2-2-1">
                      <text:number>•</text:number>
                      <text:p text:style-name="table_al">beschikkingen op verzoeken tot indeling in de maatschappelijke urgentiecategorie als bedoeld in artikel 5 lid 2 van de Huisvestingsverordening gemeente Oirschot 2024 – 2027 of medische urgentiecategorie als bedoeld in artikel 5 lid 3 onder a van de Huisvestingsverordening gemeente Oirschot 2024 – 2027, alsmede de intrekking of wijziging daarv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4-13-1-7-3-4-1">
                    <text:list-item text:style-override="id1-3-2-4-13-1-7-3-4-1-1">
                      <text:number>1.</text:number>
                      <text:p text:style-name="table_al">De voorzitter van Urgentiecommissie (Ma).</text:p>
                    </text:list-item>
                  </text:list>
                </table:table-cell>
                <table:table-cell table:style-name="cell_frame_all" table:number-rows-spanned="1" table:number-columns-spanned="1"/>
                <table:table-cell table:style-name="cell_frame_all" table:number-rows-spanned="1" table:number-columns-spanned="1">
                  <text:p text:style-name="table_al">Het bestuursorgaan wordt op de hoogte gebracht en gehouden van geëntameerde procedures.</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Mandaat (M) / Machtiging (Ma)*</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Specifieke mandateringsvoorwaarden</text:span>
                  </text:p>
                </table:table-cell>
              </table:table-row>
              <table:table-row table:style-name="row">
                <table:table-cell table:style-name="cell_frame_all" table:number-rows-spanned="1" table:number-columns-spanned="1">
                  <text:p text:style-name="table_al">7.c.</text:p>
                </table:table-cell>
                <table:table-cell table:style-name="cell_frame_all" table:number-rows-spanned="1" table:number-columns-spanned="1">
                  <text:p text:style-name="table_al">Vertegenwoordigen van het bestuursorgaan op hoorzittingen, welke door de commissie voor de behandeling van de bezwaarschriften, de (voorzieningenrechter van de) Rechtbank, de (voorzieningenrechter van de) Afdeling Bestuursrechtspraak van de Raad van State in het kader van een bezwaar-, voorlopige voorzienings-, beroep- of hoger beroepsprocedure worden belegd, waar het betreft: </text:p>
                  <text:list text:style-name="id1-3-2-4-15-1-7-2-2-2">
                    <text:list-item text:style-override="id1-3-2-4-15-1-7-2-2-2-1">
                      <text:number>•</text:number>
                      <text:p text:style-name="table_al">beschikkingen op verzoeken tot indeling in de medische urgentiecategorie als bedoeld in artikel 5 lid 3 onder b van de Huisvestingsverordening gemeente Oirschot 2024 – 2027, óf de sociale urgentiecategorie als bedoeld in artikel 5 lid 5 van de Huisvestingsverordening gemeente Oirschot 2024 – 2027, alsmede de intrekking of wijziging daarv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4-15-1-7-2-4-1">
                    <text:list-item text:style-override="id1-3-2-4-15-1-7-2-4-1-1">
                      <text:number>1.</text:number>
                      <text:p text:style-name="table_al">Gemeentelijke teammanager (Ma).</text:p>
                    </text:list-item>
                  </text:list>
                </table:table-cell>
                <table:table-cell table:style-name="cell_frame_all" table:number-rows-spanned="1" table:number-columns-spanned="1"/>
                <table:table-cell table:style-name="cell_frame_all" table:number-rows-spanned="1" table:number-columns-spanned="1">
                  <text:p text:style-name="table_al">De portefeuillehouder dient in kennis te worden gesteld van de geëntameerde procedure.</text:p>
                </table:table-cell>
              </table:table-row>
              <table:table-row table:style-name="row">
                <table:table-cell table:style-name="cell_frame_all" table:number-rows-spanned="1" table:number-columns-spanned="1">
                  <text:p text:style-name="table_al">7.d.</text:p>
                </table:table-cell>
                <table:table-cell table:style-name="cell_frame_all" table:number-rows-spanned="1" table:number-columns-spanned="1">
                  <text:p text:style-name="table_al">Vertegenwoordigen van het bestuursorgaan op hoorzittingen, welke door de commissie voor de behandeling van de bezwaarschriften, de (voorzieningenrechter van de) Rechtbank, de (voorzieningenrechter van de) Afdeling Bestuursrechtspraak van de Raad van State in het kader van een bezwaar-, voorlopige voorzienings-, beroeps- of hoger beroepsprocedure worden belegd, waar het betreft:</text:p>
                  <text:list text:style-name="id1-3-2-4-15-1-7-3-2-2">
                    <text:list-item text:style-override="id1-3-2-4-15-1-7-3-2-2-1">
                      <text:number>•</text:number>
                      <text:p text:style-name="table_al">beschikkingen op verzoeken tot indeling in de volkshuisvestelijke urgentiecategorie, als bedoeld in artikel 5 lid 4 onder a van de Huisvestingsverordening gemeente Oirschot 2024 – 2027.</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4-15-1-7-3-4-1">
                    <text:list-item text:style-override="id1-3-2-4-15-1-7-3-4-1-1">
                      <text:number>1.</text:number>
                      <text:p text:style-name="table_al">Gemeentelijke teammanager (Ma).</text:p>
                    </text:list-item>
                  </text:list>
                </table:table-cell>
                <table:table-cell table:style-name="cell_frame_all" table:number-rows-spanned="1" table:number-columns-spanned="1"/>
                <table:table-cell table:style-name="cell_frame_all" table:number-rows-spanned="1" table:number-columns-spanned="1">
                  <text:p text:style-name="table_al">De portefeuillehouder dient in kennis te worden gesteld van de geëntameerde procedure.</text:p>
                </table:table-cell>
              </table:table-row>
              <table:table-row table:style-name="row">
                <table:table-cell table:style-name="cell_frame_all" table:number-rows-spanned="1" table:number-columns-spanned="1">
                  <text:p text:style-name="table_al">8.a.</text:p>
                </table:table-cell>
                <table:table-cell table:style-name="cell_frame_all" table:number-rows-spanned="1" table:number-columns-spanned="1">
                  <text:p text:style-name="table_al">Het verlenen of weigeren van verzoeken tot indeling in de volkshuisvestelijke urgentiecategorie als bedoeld in artikel 5 lid 4 onder b, c of d van de Huisvestingsverordening gemeente Oirschot 2024 – 2027.</text:p>
                </table:table-cell>
                <table:table-cell table:style-name="cell_frame_all" table:number-rows-spanned="1" table:number-columns-spanned="1">
                  <text:p text:style-name="table_al">Artikel 6 lid 7 Huisvestingsverordening gemeente Oirschot 2024 – 2027.</text:p>
                </table:table-cell>
                <table:table-cell table:style-name="cell_frame_all" table:number-rows-spanned="1" table:number-columns-spanned="1">
                  <text:list text:style-name="id1-3-2-4-15-1-7-4-4-1">
                    <text:list-item text:style-override="id1-3-2-4-15-1-7-4-4-1-1">
                      <text:number>1.</text:number>
                      <text:p text:style-name="table_al">De directeur-bestuurder van een in het SGE werkzame woningcorporatie (M).</text:p>
                    </text:list-item>
                    <text:list-item text:style-override="id1-3-2-4-15-1-7-4-4-1-2">
                      <text:number>2.</text:number>
                      <text:p text:style-name="table_al">De voorzitter van de Urgentiecommissie (M).</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b.</text:p>
                </table:table-cell>
                <table:table-cell table:style-name="cell_frame_all" table:number-rows-spanned="1" table:number-columns-spanned="1">
                  <text:p text:style-name="table_al">Het verlenen of weigeren van verzoeken tot indeling in de maatschappelijke urgentiecategorie als bedoeld in artikel 5 lid 2 van de Huisvestingsverordening gemeente Oirschot 2024 – 2027 of medische urgentiecategorie als bedoeld in artikel 5 lid 3 onder a van de Huisvestingsverordening gemeente Oirschot 2024 – 2027.</text:p>
                </table:table-cell>
                <table:table-cell table:style-name="cell_frame_all" table:number-rows-spanned="1" table:number-columns-spanned="1">
                  <text:p text:style-name="table_al">Artikel 6 lid 7 Huisvestingsverordening gemeente Oirschot 2024 – 2027.</text:p>
                </table:table-cell>
                <table:table-cell table:style-name="cell_frame_all" table:number-rows-spanned="1" table:number-columns-spanned="1">
                  <text:list text:style-name="id1-3-2-4-15-1-7-5-4-1">
                    <text:list-item text:style-override="id1-3-2-4-15-1-7-5-4-1-1">
                      <text:number>1.</text:number>
                      <text:p text:style-name="table_al">De voorzitter van de Urgentiecommissie (M).</text:p>
                    </text:list-item>
                  </text:list>
                </table:table-cell>
                <table:table-cell table:style-name="cell_frame_all" table:number-rows-spanned="1" table:number-columns-spanned="1">
                  <text:p text:style-name="table_al">Geen </text:p>
                  <text:p text:style-name="table_al">onder-mandaat.</text:p>
                </table:table-cell>
                <table:table-cell table:style-name="cell_frame_all" table:number-rows-spanned="1" table:number-columns-spanned="1"/>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Mandaat (M) / Machtiging (Ma)*</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Specifieke mandateringsvoorwaarden</text:span>
                  </text:p>
                </table:table-cell>
              </table:table-row>
              <table:table-row table:style-name="row">
                <table:table-cell table:style-name="cell_frame_all" table:number-rows-spanned="1" table:number-columns-spanned="1">
                  <text:p text:style-name="table_al">8.c.</text:p>
                </table:table-cell>
                <table:table-cell table:style-name="cell_frame_all" table:number-rows-spanned="1" table:number-columns-spanned="1">
                  <text:p text:style-name="table_al">Het verlenen of weigeren van verzoeken tot indeling in de medische urgentiecategorie als bedoeld in artikel 5 lid 3 onder b van de Huisvestingsverordening gemeente Oirschot 2024 – 2027 of de sociale urgentiecategorie als bedoeld in artikel 5 lid 5 van de Huisvestingsverordening gemeente Oirschot 2024 – 2027.</text:p>
                </table:table-cell>
                <table:table-cell table:style-name="cell_frame_all" table:number-rows-spanned="1" table:number-columns-spanned="1">
                  <text:p text:style-name="table_al">Artikel 6 lid 7 Huisvestingsverordening gemeente Oirschot 2024 – 2027.</text:p>
                </table:table-cell>
                <table:table-cell table:style-name="cell_frame_all" table:number-rows-spanned="1" table:number-columns-spanned="1">
                  <text:list text:style-name="id1-3-2-4-17-1-7-2-4-1">
                    <text:list-item text:style-override="id1-3-2-4-17-1-7-2-4-1-1">
                      <text:number>1.</text:number>
                      <text:p text:style-name="table_al">Gemeentelijke teammanager (M).</text:p>
                    </text:list-item>
                    <text:list-item text:style-override="id1-3-2-4-17-1-7-2-4-1-2">
                      <text:number>2.</text:number>
                      <text:p text:style-name="table_al">De voorzitter van de Urgentiecommissie (M).</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d.</text:p>
                </table:table-cell>
                <table:table-cell table:style-name="cell_frame_all" table:number-rows-spanned="1" table:number-columns-spanned="1">
                  <text:p text:style-name="table_al">Het verlenen of weigeren van verzoeken tot indeling in de volkshuisvestelijke urgentiecategorie als bedoeld in artikel 5 lid 4 onder a van de Huisvestingsverordening gemeente Oirschot 2024 – 2027.</text:p>
                </table:table-cell>
                <table:table-cell table:style-name="cell_frame_all" table:number-rows-spanned="1" table:number-columns-spanned="1">
                  <text:p text:style-name="table_al">Artikel 6 lid 7 Huisvestingsverordening gemeente Oirschot 2024 – 2027.</text:p>
                </table:table-cell>
                <table:table-cell table:style-name="cell_frame_all" table:number-rows-spanned="1" table:number-columns-spanned="1">
                  <text:list text:style-name="id1-3-2-4-17-1-7-3-4-1">
                    <text:list-item text:style-override="id1-3-2-4-17-1-7-3-4-1-1">
                      <text:number>1.</text:number>
                      <text:p text:style-name="table_al">Gemeentelijke teammanager (M)</text:p>
                    </text:list-item>
                    <text:list-item text:style-override="id1-3-2-4-17-1-7-3-4-1-2">
                      <text:number>2.</text:number>
                      <text:p text:style-name="table_al">De voorzitter van de Urgentiecommissie (M).</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a. </text:p>
                </table:table-cell>
                <table:table-cell table:style-name="cell_frame_all" table:number-rows-spanned="1" table:number-columns-spanned="1">
                  <text:p text:style-name="table_al">Het afwijzen van een herhaald verzoek tot indeling in de volkshuisvestelijke urgentie als bedoeld in artikel 5 lid 4 onder b, c en d van de Huisvestingsverordening gemeente Oirschot 2024 – 2027.</text:p>
                </table:table-cell>
                <table:table-cell table:style-name="cell_frame_all" table:number-rows-spanned="1" table:number-columns-spanned="1">
                  <text:p text:style-name="table_al">Artikel 6 lid 10 Huisvestingsverordening gemeente Oirschot 2024 – 2027 j° artikel 4:6 Awb</text:p>
                </table:table-cell>
                <table:table-cell table:style-name="cell_frame_all" table:number-rows-spanned="1" table:number-columns-spanned="1">
                  <text:list text:style-name="id1-3-2-4-17-1-7-4-4-1">
                    <text:list-item text:style-override="id1-3-2-4-17-1-7-4-4-1-1">
                      <text:number>1.</text:number>
                      <text:p text:style-name="table_al">De directeur-bestuurder van een in het SGE werkzame woningcorporatie (M).</text:p>
                    </text:list-item>
                    <text:list-item text:style-override="id1-3-2-4-17-1-7-4-4-1-2">
                      <text:number>2.</text:number>
                      <text:p text:style-name="table_al">De voorzitter van de Urgentiecommissie (M).</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b.</text:p>
                </table:table-cell>
                <table:table-cell table:style-name="cell_frame_all" table:number-rows-spanned="1" table:number-columns-spanned="1">
                  <text:p text:style-name="table_al">Het afwijzen van een herhaald verzoek tot indeling in de maatschappelijke urgentiecategorie als bedoeld in artikel 5 lid 2 van de Huisvestingsverordening gemeente Oirschot 2024 – 2027 of medische urgentiecategorie als bedoeld in artikel 5 lid 3 onder a van de Huisvestingsverordening gemeente Oirschot 2024 – 2027.</text:p>
                </table:table-cell>
                <table:table-cell table:style-name="cell_frame_all" table:number-rows-spanned="1" table:number-columns-spanned="1">
                  <text:p text:style-name="table_al">Artikel 6 lid 10 Huisvestingsverordening gemeente Oirschot 2024 – 2027 j° artikel 4:6 Awb</text:p>
                </table:table-cell>
                <table:table-cell table:style-name="cell_frame_all" table:number-rows-spanned="1" table:number-columns-spanned="1">
                  <text:list text:style-name="id1-3-2-4-17-1-7-5-4-1">
                    <text:list-item text:style-override="id1-3-2-4-17-1-7-5-4-1-1">
                      <text:number>1.</text:number>
                      <text:p text:style-name="table_al">De voorzitter van de Urgentiecommissie (M).</text:p>
                    </text:list-item>
                  </text:list>
                </table:table-cell>
                <table:table-cell table:style-name="cell_frame_all" table:number-rows-spanned="1" table:number-columns-spanned="1">
                  <text:p text:style-name="table_al">Geen </text:p>
                  <text:p text:style-name="table_al">onder-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c.</text:p>
                </table:table-cell>
                <table:table-cell table:style-name="cell_frame_all" table:number-rows-spanned="1" table:number-columns-spanned="1">
                  <text:p text:style-name="table_al">Het afwijzen van een herhaald verzoek tot indeling in de medische urgentiecategorie als bedoeld in artikel 5 lid 3 onder b van de Huisvestingsverordening gemeente Oirschot 2024 – 2027 of de sociale urgentiecategorie als bedoeld in artikel 5 lid 5 van de Huisvestingsverordening gemeente Oirschot 2024 – 2027.</text:p>
                </table:table-cell>
                <table:table-cell table:style-name="cell_frame_all" table:number-rows-spanned="1" table:number-columns-spanned="1">
                  <text:p text:style-name="table_al">Artikel 6 lid 10 Huisvestingsverordening gemeente Oirschot 2024 – 2027 j° artikel 4:6 Awb</text:p>
                </table:table-cell>
                <table:table-cell table:style-name="cell_frame_all" table:number-rows-spanned="1" table:number-columns-spanned="1">
                  <text:list text:style-name="id1-3-2-4-17-1-7-6-4-1">
                    <text:list-item text:style-override="id1-3-2-4-17-1-7-6-4-1-1">
                      <text:number>1.</text:number>
                      <text:p text:style-name="table_al">Gemeentelijke teammanager (M).</text:p>
                    </text:list-item>
                    <text:list-item text:style-override="id1-3-2-4-17-1-7-6-4-1-2">
                      <text:number>2.</text:number>
                      <text:p text:style-name="table_al">De voorzitter van de Urgentiecom-missie (M).</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d.</text:p>
                </table:table-cell>
                <table:table-cell table:style-name="cell_frame_all" table:number-rows-spanned="1" table:number-columns-spanned="1">
                  <text:p text:style-name="table_al">Het afwijzen van een herhaald verzoek tot indeling in de volkshuisvestelijke urgentiecategorie als bedoeld in artikel 5 lid 4 onder a van de Huisvestingsverordening gemeente Oirschot 2024 – 2027.</text:p>
                </table:table-cell>
                <table:table-cell table:style-name="cell_frame_all" table:number-rows-spanned="1" table:number-columns-spanned="1">
                  <text:p text:style-name="table_al">Artikel 6 lid 10 Huisvestingsverordening gemeente Oirschot 2024 – 2027 j° artikel 4:6 Awb</text:p>
                </table:table-cell>
                <table:table-cell table:style-name="cell_frame_all" table:number-rows-spanned="1" table:number-columns-spanned="1">
                  <text:list text:style-name="id1-3-2-4-17-1-7-7-4-1">
                    <text:list-item text:style-override="id1-3-2-4-17-1-7-7-4-1-1">
                      <text:number>1.</text:number>
                      <text:p text:style-name="table_al">Gemeentelijke teammanager (M).</text:p>
                    </text:list-item>
                    <text:list-item text:style-override="id1-3-2-4-17-1-7-7-4-1-2">
                      <text:number>2.</text:number>
                      <text:p text:style-name="table_al">De voorzitter van de Urgenticommissie (M).</text:p>
                    </text:list-item>
                  </text:list>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Mandaat (M) / Machtiging (Ma)*</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Specifieke mandateringsvoorwaarden</text:span>
                  </text:p>
                </table:table-cell>
              </table:table-row>
              <table:table-row table:style-name="row">
                <table:table-cell table:style-name="cell_frame_all" table:number-rows-spanned="1" table:number-columns-spanned="1">
                  <text:p text:style-name="table_al">10.a.</text:p>
                </table:table-cell>
                <table:table-cell table:style-name="cell_frame_all" table:number-rows-spanned="1" table:number-columns-spanned="1">
                  <text:p text:style-name="table_al">Het intrekken van een beschikking tot indeling in de volkshuisvestelijke urgentiecategorie als bedoeld in artikel 5 lid 4 onder b, c of d van de Huisvestingsverordening gemeente Oirschot 2024 – 2027.</text:p>
                </table:table-cell>
                <table:table-cell table:style-name="cell_frame_all" table:number-rows-spanned="1" table:number-columns-spanned="1">
                  <text:p text:style-name="table_al">Artikel 7 lid 1 Huisvestingsverordening gemeente Oirschot 2024 – 2027.</text:p>
                </table:table-cell>
                <table:table-cell table:style-name="cell_frame_all" table:number-rows-spanned="1" table:number-columns-spanned="1">
                  <text:list text:style-name="id1-3-2-4-19-1-7-2-4-1">
                    <text:list-item text:style-override="id1-3-2-4-19-1-7-2-4-1-1">
                      <text:number>1.</text:number>
                      <text:p text:style-name="table_al">De directeur-bestuurder van een in het SGE werkzame woningcorporatie (M).</text:p>
                    </text:list-item>
                    <text:list-item text:style-override="id1-3-2-4-19-1-7-2-4-1-2">
                      <text:number>2.</text:number>
                      <text:p text:style-name="table_al">De voorzitter van de Urgentiecommissie (M).</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b.</text:p>
                </table:table-cell>
                <table:table-cell table:style-name="cell_frame_all" table:number-rows-spanned="1" table:number-columns-spanned="1">
                  <text:p text:style-name="table_al">Het intrekken van een beschikking tot indeling in de maatschappelijke urgentiecategorie als bedoeld in artikel 5 lid 2 van de Huisvestingsverordening gemeente Oirschot 2024 – 2027 of medische urgentiecategorie als bedoeld in artikel 5 lid 3 onder a van de Huisvestingsverordening gemeente Oirschot 2024 – 2027.</text:p>
                </table:table-cell>
                <table:table-cell table:style-name="cell_frame_all" table:number-rows-spanned="1" table:number-columns-spanned="1">
                  <text:p text:style-name="table_al">Artikel 7 lid 1 Huisvestingsverordening gemeente Oirschot 2024 – 2027.</text:p>
                </table:table-cell>
                <table:table-cell table:style-name="cell_frame_all" table:number-rows-spanned="1" table:number-columns-spanned="1">
                  <text:list text:style-name="id1-3-2-4-19-1-7-3-4-1">
                    <text:list-item text:style-override="id1-3-2-4-19-1-7-3-4-1-1">
                      <text:number>1.</text:number>
                      <text:p text:style-name="table_al">De voorzitter van de Urgentiecommissie (M).</text:p>
                    </text:list-item>
                  </text:list>
                </table:table-cell>
                <table:table-cell table:style-name="cell_frame_all" table:number-rows-spanned="1" table:number-columns-spanned="1">
                  <text:p text:style-name="table_al">Geen </text:p>
                  <text:p text:style-name="table_al">onder-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c.</text:p>
                </table:table-cell>
                <table:table-cell table:style-name="cell_frame_all" table:number-rows-spanned="1" table:number-columns-spanned="1">
                  <text:p text:style-name="table_al">Het intrekken van een beschikking tot indeling in de medische urgentiecategorie als bedoeld in artikel 5 lid 3 onder b van de Huisvestingsverordening gemeente Oirschot 2024 – 2027 of de sociale urgentiecategorie als bedoeld in artikel 5 lid 5 van de Huisvestingsverordening gemeente Oirschot 2024 – 2027.</text:p>
                </table:table-cell>
                <table:table-cell table:style-name="cell_frame_all" table:number-rows-spanned="1" table:number-columns-spanned="1">
                  <text:p text:style-name="table_al">Artikel 7 lid 1 Huisvestingsverordening gemeente Oirschot 2024 – 2027.</text:p>
                </table:table-cell>
                <table:table-cell table:style-name="cell_frame_all" table:number-rows-spanned="1" table:number-columns-spanned="1">
                  <text:list text:style-name="id1-3-2-4-19-1-7-4-4-1">
                    <text:list-item text:style-override="id1-3-2-4-19-1-7-4-4-1-1">
                      <text:number>1.</text:number>
                      <text:p text:style-name="table_al">Gemeentelijke teammanager (M).</text:p>
                    </text:list-item>
                    <text:list-item text:style-override="id1-3-2-4-19-1-7-4-4-1-2">
                      <text:number>2.</text:number>
                      <text:p text:style-name="table_al">De voorzitter van de Urgentiecommissie (M).</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d.</text:p>
                </table:table-cell>
                <table:table-cell table:style-name="cell_frame_all" table:number-rows-spanned="1" table:number-columns-spanned="1">
                  <text:p text:style-name="table_al">Het intrekken van een beschikking tot indeling in de volkshuisvestelijke urgentiecategorie als bedoeld in artikel 5 lid 4 onder a van de Huisvestingsverordening gemeente Oirschot 2024 – 2027.</text:p>
                </table:table-cell>
                <table:table-cell table:style-name="cell_frame_all" table:number-rows-spanned="1" table:number-columns-spanned="1">
                  <text:p text:style-name="table_al">Artikel 7 lid 1 Huisvestingsverordening gemeente Oirschot 2024 – 2027.</text:p>
                </table:table-cell>
                <table:table-cell table:style-name="cell_frame_all" table:number-rows-spanned="1" table:number-columns-spanned="1">
                  <text:list text:style-name="id1-3-2-4-19-1-7-5-4-1">
                    <text:list-item text:style-override="id1-3-2-4-19-1-7-5-4-1-1">
                      <text:number>1.</text:number>
                      <text:p text:style-name="table_al">Gemeentelijke teammanager (M).</text:p>
                    </text:list-item>
                    <text:list-item text:style-override="id1-3-2-4-19-1-7-5-4-1-2">
                      <text:number>2.</text:number>
                      <text:p text:style-name="table_al">De voorzitter van de Urgentiecommissie (M).</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a.</text:p>
                </table:table-cell>
                <table:table-cell table:style-name="cell_frame_all" table:number-rows-spanned="1" table:number-columns-spanned="1">
                  <text:p text:style-name="table_al">Het, al dan niet op verzoek, wegens gewijzigde omstandigheden verstrekken van een nieuwe beschikking tot indeling in de volkshuisvestelijke urgentiecategorie als bedoeld in artikel 5 lid 4 onder b, c of d van de Huisvestingsverordening gemeente Oirschot 2024 – 2027.</text:p>
                </table:table-cell>
                <table:table-cell table:style-name="cell_frame_all" table:number-rows-spanned="1" table:number-columns-spanned="1">
                  <text:p text:style-name="table_al">Artikel 7 lid 6 Huisvestingsverordening gemeente Oirschot 2024 – 2027.</text:p>
                </table:table-cell>
                <table:table-cell table:style-name="cell_frame_all" table:number-rows-spanned="1" table:number-columns-spanned="1">
                  <text:list text:style-name="id1-3-2-4-19-1-7-6-4-1">
                    <text:list-item text:style-override="id1-3-2-4-19-1-7-6-4-1-1">
                      <text:number>1.</text:number>
                      <text:p text:style-name="table_al">De directeur-bestuurder van een in het SGE werkzame woningcorporatie (M).</text:p>
                    </text:list-item>
                    <text:list-item text:style-override="id1-3-2-4-19-1-7-6-4-1-2">
                      <text:number>2.</text:number>
                      <text:p text:style-name="table_al">De voorzitter van de Urgentiecommissie (M).</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b.</text:p>
                </table:table-cell>
                <table:table-cell table:style-name="cell_frame_all" table:number-rows-spanned="1" table:number-columns-spanned="1">
                  <text:p text:style-name="table_al">Het, al dan niet op verzoek, wegens gewijzigde omstandigheden verstrekken van een nieuwe beschikking tot indeling in de maatschappelijke urgentiecategorie als bedoeld in artikel 5 lid 2 van de Huisvestingsverordening gemeente Oirschot 2024 – 2027 of medische urgentiecategorie als bedoeld in artikel 5 lid 3 onder a van de Huisvestingsverordening gemeente Oirschot 2024 – 2027.</text:p>
                </table:table-cell>
                <table:table-cell table:style-name="cell_frame_all" table:number-rows-spanned="1" table:number-columns-spanned="1">
                  <text:p text:style-name="table_al">Artikel 7 lid 6 Huisvestingsverordening gemeente Oirschot 2024 – 2027.</text:p>
                </table:table-cell>
                <table:table-cell table:style-name="cell_frame_all" table:number-rows-spanned="1" table:number-columns-spanned="1">
                  <text:list text:style-name="id1-3-2-4-19-1-7-7-4-1">
                    <text:list-item text:style-override="id1-3-2-4-19-1-7-7-4-1-1">
                      <text:number>1.</text:number>
                      <text:p text:style-name="table_al">De voorzitter van de Urgentiecommissie (M).</text:p>
                    </text:list-item>
                  </text:list>
                </table:table-cell>
                <table:table-cell table:style-name="cell_frame_all" table:number-rows-spanned="1" table:number-columns-spanned="1">
                  <text:p text:style-name="table_al">Geen </text:p>
                  <text:p text:style-name="table_al">onder-mandaat</text:p>
                </table:table-cell>
                <table:table-cell table:style-name="cell_frame_all" table:number-rows-spanned="1" table:number-columns-spanned="1"/>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column table:style-name="id1-3-2-4-21-1-6"/>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Mandaat (M) / Machtiging (Ma)*</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Specifieke mandateringsvoorwaarden</text:span>
                  </text:p>
                </table:table-cell>
              </table:table-row>
              <table:table-row table:style-name="row">
                <table:table-cell table:style-name="cell_frame_all" table:number-rows-spanned="1" table:number-columns-spanned="1">
                  <text:p text:style-name="table_al">11.c.</text:p>
                </table:table-cell>
                <table:table-cell table:style-name="cell_frame_all" table:number-rows-spanned="1" table:number-columns-spanned="1">
                  <text:p text:style-name="table_al">Het, al dan niet op verzoek, wegens gewijzigde omstandigheden verstrekken van een nieuwe beschikking tot indeling in de medische urgentiecategorie als bedoeld in artikel 5 lid 3 onder b van de Huisvestingsverordening gemeente Oirschot 2024 – 2027 of de sociale urgentiecategorie als bedoeld in artikel 5 lid 5 van de Huisvestingsverordening gemeente Oirschot 2024 – 2027.</text:p>
                </table:table-cell>
                <table:table-cell table:style-name="cell_frame_all" table:number-rows-spanned="1" table:number-columns-spanned="1">
                  <text:p text:style-name="table_al">Artikel 7 lid 6 Huisvestingsverordening gemeente Oirschot 2024 – 2027.</text:p>
                </table:table-cell>
                <table:table-cell table:style-name="cell_frame_all" table:number-rows-spanned="1" table:number-columns-spanned="1">
                  <text:list text:style-name="id1-3-2-4-21-1-7-2-4-1">
                    <text:list-item text:style-override="id1-3-2-4-21-1-7-2-4-1-1">
                      <text:number>1.</text:number>
                      <text:p text:style-name="table_al">Gemeentelijke teammanager (M).</text:p>
                    </text:list-item>
                    <text:list-item text:style-override="id1-3-2-4-21-1-7-2-4-1-2">
                      <text:number>2.</text:number>
                      <text:p text:style-name="table_al">De voorzitter van de Urgentiecom-missie (M).</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d.</text:p>
                </table:table-cell>
                <table:table-cell table:style-name="cell_frame_all" table:number-rows-spanned="1" table:number-columns-spanned="1">
                  <text:p text:style-name="table_al">Het, al dan niet op verzoek, wegens gewijzigde omstandigheden verstrekken van een nieuwe beschikking tot indeling in de volkshuisvestelijke urgentiecategorie als bedoeld in artikel 5 lid 4 onder a van de Huisvestingsverordening gemeente Oirschot 2024 – 2027.</text:p>
                </table:table-cell>
                <table:table-cell table:style-name="cell_frame_all" table:number-rows-spanned="1" table:number-columns-spanned="1">
                  <text:p text:style-name="table_al">Artikel 7 lid 6 Huisvestingsverordening gemeente Oirschot 2024 – 2027.</text:p>
                </table:table-cell>
                <table:table-cell table:style-name="cell_frame_all" table:number-rows-spanned="1" table:number-columns-spanned="1">
                  <text:list text:style-name="id1-3-2-4-21-1-7-3-4-1">
                    <text:list-item text:style-override="id1-3-2-4-21-1-7-3-4-1-1">
                      <text:number>1.</text:number>
                      <text:p text:style-name="table_al">Gemeentelijke teammanager (M).</text:p>
                    </text:list-item>
                    <text:list-item text:style-override="id1-3-2-4-21-1-7-3-4-1-2">
                      <text:number>2.</text:number>
                      <text:p text:style-name="table_al">De voorzitter van de Urgentiecommissie (M).</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lledigheidstoets van aanvragen om huisvestingsvergunning.</text:p>
                </table:table-cell>
                <table:table-cell table:style-name="cell_frame_all" table:number-rows-spanned="1" table:number-columns-spanned="1">
                  <text:p text:style-name="table_al">Artikel 10 lid 1, 2 en 4 Huisvestingsverordening gemeente Oirschot 2024 – 2027.</text:p>
                </table:table-cell>
                <table:table-cell table:style-name="cell_frame_all" table:number-rows-spanned="1" table:number-columns-spanned="1">
                  <text:list text:style-name="id1-3-2-4-21-1-7-4-4-1">
                    <text:list-item text:style-override="id1-3-2-4-21-1-7-4-4-1-1">
                      <text:number>1.</text:number>
                      <text:p text:style-name="table_al">De directeur-bestuurder van een in het SGE werkzame woningcorporatie (M).</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erlenen of weigeren van aanvragen om huisvestingsvergunning.</text:p>
                </table:table-cell>
                <table:table-cell table:style-name="cell_frame_all" table:number-rows-spanned="1" table:number-columns-spanned="1">
                  <text:p text:style-name="table_al">Artikel 10 lid 3 Huisvestingsverordening gemeente Oirschot 2024 – 2027.</text:p>
                </table:table-cell>
                <table:table-cell table:style-name="cell_frame_all" table:number-rows-spanned="1" table:number-columns-spanned="1">
                  <text:list text:style-name="id1-3-2-4-21-1-7-5-4-1">
                    <text:list-item text:style-override="id1-3-2-4-21-1-7-5-4-1-1">
                      <text:number>1.</text:number>
                      <text:p text:style-name="table_al">De directeur-bestuurder van een in het SGE werkzame woningcorporatie (M).</text:p>
                    </text:list-item>
                  </text:list>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in artikel 3 lid 1 van de Mandaatregeling worden de directeur-bestuurders van de in het Stedelijk Gebied Eindhoven werkzame woningcorporaties, de voorzitter van de urgentiecommissie en nader te noemen andere functionarissen aangewezen. In deze mandatenlijst wordt dit uitgewerkt. </text:p>
          <text:p text:style-name="al"/>
          <text:p text:style-name="al">Concreet betekent dit dat het de directeur-bestuurders van de navolgende woningcorporaties betreffen:</text:p>
          <text:list text:style-name="id1-3-2-4-25">
            <text:list-item text:style-override="id1-3-2-4-25-1">
              <text:number>1.</text:number>
              <text:p text:style-name="al">de vereniging met volledige rechtsbevoegdheid “Woningbouwvereniging Helpt Elkander”;</text:p>
            </text:list-item>
            <text:list-item text:style-override="id1-3-2-4-25-2">
              <text:number>2.</text:number>
              <text:p text:style-name="al">de vereniging met volledige rechtsbevoegdheid “Woningbouwvereniging “Volksbelang””;</text:p>
            </text:list-item>
            <text:list-item text:style-override="id1-3-2-4-25-3">
              <text:number>3.</text:number>
              <text:p text:style-name="al">de stichting “Stichting Woonbedrijf SWS.Hhvl”;</text:p>
            </text:list-item>
            <text:list-item text:style-override="id1-3-2-4-25-4">
              <text:number>4.</text:number>
              <text:p text:style-name="al">de vereniging met volledige rechtsbevoegdheid “Woningbouwvereniging “Bergopwaarts””;</text:p>
            </text:list-item>
            <text:list-item text:style-override="id1-3-2-4-25-5">
              <text:number>5.</text:number>
              <text:p text:style-name="al">de stichting “Woningstichting <text:span text:style-name="nadrukvet">‘thuis</text:span>”;</text:p>
            </text:list-item>
            <text:list-item text:style-override="id1-3-2-4-25-6">
              <text:number>6.</text:number>
              <text:p text:style-name="al">de stichting “Stichting “Woonpartners””;</text:p>
            </text:list-item>
            <text:list-item text:style-override="id1-3-2-4-25-7">
              <text:number>7.</text:number>
              <text:p text:style-name="al">de vereniging met volledige rechtsbevoegdheid “Woningstichting Compaen”;</text:p>
            </text:list-item>
            <text:list-item text:style-override="id1-3-2-4-25-8">
              <text:number>8.</text:number>
              <text:p text:style-name="al">de stichting “Stichting Trudo”;</text:p>
            </text:list-item>
            <text:list-item text:style-override="id1-3-2-4-25-9">
              <text:number>9.</text:number>
              <text:p text:style-name="al">de stichting “Stichting WoCom”;</text:p>
            </text:list-item>
            <text:list-item text:style-override="id1-3-2-4-25-10">
              <text:number>10.</text:number>
              <text:p text:style-name="al">de stichting “Stichting Wooninc.”;</text:p>
            </text:list-item>
            <text:list-item text:style-override="id1-3-2-4-25-11">
              <text:number>11.</text:number>
              <text:p text:style-name="al">de stichting “Woningbelang”.</text:p>
            </text:list-item>
          </text:list>
          <text:p text:style-name="al">Het gaat hierbij om de directeur-bestuurders die, al dan niet gezamenlijk, volgens de bij de Kamer van Koophandel gedeponeerde informatie rechtens bevoegd zijn om de woningcorporatie te vertegenwoordigen.</text:p>
          <text:p text:style-name="al"/>
          <text:p text:style-name="al">Waar gesproken wordt over de voorzitter van de Urgentiecommissie, gaat het om de persoon die op basis van artikel 3 lid 4 van het Reglement van Orde van de Urgentiecommissie door de colleges van burgemeester en wethouders van het Stedelijk Gebied Eindhoven is voorgedragen en benoem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26466</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466</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466</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5/xml/MC-DRP-DmBesluit-Web-CB.xml</meta:user-defined>
    <meta:user-defined meta:name="OVERHEID.Gemeente/DC.creator">Oirschot</meta:user-defined>
    <meta:user-defined meta:name="OVERHEIDop.Rubriek/DC.type">delegatie- of mandaatbeslui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Huisvesting | Organisatie en beleid</meta:user-defined>
    <meta:user-defined meta:name="DC.source">Gemeentewet]|[1.0:c:BWBR0005416&amp;g=2024-01-31</meta:user-defined>
    <meta:user-defined meta:name="DC.source">afdeling 10.1.1 van de Algemene wet bestuursrecht]|[1.0:c:BWBR0005537&amp;afdeling=10.1.1&amp;g=2024-05-01</meta:user-defined>
    <meta:user-defined meta:name="DC.source">Huisvestingswet 2014]|[1.0:c:BWBR0035303&amp;g=2024-07-01</meta:user-defined>
    <meta:user-defined meta:name="DC.source">Huisvestingsverordening gemeente Oirschot 2024 – 2027]|[https://lokaleregelgeving.overheid.nl/CVDR705864/1</meta:user-defined>
    <meta:user-defined meta:name="OVERHEIDop.referentienummer">23.I001747</meta:user-defined>
    <meta:user-defined meta:name="DCTERMS.alternative">Mandaatregeling Uitvoering Huisvestingsverordening gemeente Oirschot 2024 – 2027</meta:user-defined>
    <dc:language>nl</dc:language>
    <meta:user-defined meta:name="OVERHEIDop.locatietype/OVERHEIDop.gebiedsmarkering">Gemeente</meta:user-defined>
    <meta:user-defined meta:name="DC.title">Mandaatregeling Uitvoering Huisvestingsverordening gemeente Oirschot 2024 – 2027</meta:user-defined>
    <meta:user-defined meta:name="DCTERMS.W3CDTF/DCTERMS.available">2024-07-25</meta:user-defined>
    <meta:user-defined meta:name="DCTERMS.W3CDTF/OVERHEIDop.jaargang">2024</meta:user-defined>
    <meta:user-defined meta:name="OVERHEIDop.publicationIssue">326466</meta:user-defined>
    <meta:user-defined meta:name="OVERHEIDop.betreftRegeling">CVDR723196_1</meta:user-defined>
    <meta:user-defined meta:name="OVERHEIDop.GmbID/DC.identifier">gmb-2024-326466</meta:user-defined>
    <meta:user-defined meta:name="xs:date/OVERHEIDop.startdatum">2024-07-26</meta:user-defined>
    <meta:user-defined meta:name="OVERHEIDop.versieInformatie"/>
  </office:meta>
</office:document-meta>
</file>