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airco aan de voorgevel aan Cuypstraat 1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<text:span text:style-name="nadrukondlijn">aanvraag </text:span>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Cuypstraat 18, het plaatsen van een airco aan de voorgevel, ingetrokken 14-7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46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airco aan de voorgevel aan Cuypstraat 18 te Lichtenvoor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65</meta:user-defined>
    <meta:user-defined meta:name="OVERHEIDop.GmbID/DC.identifier">gmb-2024-326465</meta:user-defined>
    <meta:user-defined meta:name="OVERHEIDop.versieInformatie"/>
  </office:meta>
</office:document-meta>
</file>