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horecabedrijf aan De Driehoek BV aan de Lievelder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
          </text:p>
            <text:p text:style-name="common-al">De burgemeester heeft vergunning verleend voor het exploiteren van een horecabedrijf aan De Driehoek BV aan de Lievelderweg 2 te Lichtenvoorde.</text:p>
            <text:p text:style-name="common-al">Datum besluit: 15 juli 2024</text:p>
            <text:p text:style-name="common-al">Zaaknummer: 3111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4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112-2023</meta:user-defined>
    <dc:language>nl</dc:language>
    <meta:user-defined meta:name="OVERHEIDop.locatietype/OVERHEIDop.gebiedsmarkering">Adres</meta:user-defined>
    <meta:user-defined meta:name="DC.title">Toestemming voor het exploiteren van een horecabedrijf aan De Driehoek BV aan de Lievelderweg 2 te Lichtenvoor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62</meta:user-defined>
    <meta:user-defined meta:name="OVERHEIDop.GmbID/DC.identifier">gmb-2024-326462</meta:user-defined>
    <meta:user-defined meta:name="OVERHEIDop.versieInformatie"/>
  </office:meta>
</office:document-meta>
</file>