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tijdelijke bouwplaatsinrichting (kenmerk 1122850) rondom Nieuwbouw Herentuyn Raadhuisstraat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inrichten van een bouwplaats rondom Nieuwbouw Herentuyn Raadhuisstraat Voorburg van 26 augustus 2024 tot 18 juli 2026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8 jul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645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5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5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oorwerp op de openbare plaats tijdelijke bouwplaatsinrichting (kenmerk 1122850) rondom Nieuwbouw Herentuyn Raadhuisstraat Voorbur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59</meta:user-defined>
    <meta:user-defined meta:name="OVERHEIDop.GmbID/DC.identifier">gmb-2024-326459</meta:user-defined>
    <meta:user-defined meta:name="OVERHEIDop.versieInformatie"/>
  </office:meta>
</office:document-meta>
</file>