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27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aanvraag omgevingsvergunning ontvangen voor het aanleggen van natuurvriendelijek oevers DSO20240702 00396 Z2024-00000127 locatie Ingetekende geometrie. De aanvraag is geregistreerd onder zaaknummer Z2024-00000127. Voor meer informatie over deze aanvraag kunt u contact opnemen met het team Omgevingsvergunningen  via telefoonnummer 010 506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645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7</meta:user-defined>
    <meta:user-defined meta:name="DCTERMS.abstract">Betreft: Aanleggen natuurvriendelijk oever DSO20240702 00396  Z2024-00000127  [Z2024-00000127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127, Ingetekende geometri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53</meta:user-defined>
    <meta:user-defined meta:name="OVERHEIDop.GmbID/DC.identifier">gmb-2024-326453</meta:user-defined>
    <meta:user-defined meta:name="OVERHEIDop.versieInformatie"/>
  </office:meta>
</office:document-meta>
</file>