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Snowy Mountains kavel 3, Snowy Mountains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Snowy Mountains kavel 3, Snowy Mountains 12</text:span>
          </text:p>
            <text:p text:style-name="common-al">De Gemeente Amersfoort heeft op 23-07-2024 een omgevingsvergunning verleend voor het bouwen van een woning op het perceel Snowy Mountains kavel 3, Snowy Mountains 12, met kenmerk CLZ-0001309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45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5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5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95</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bouwen van een woning op het perceel Snowy Mountains kavel 3, Snowy Mountains 12</meta:user-defined>
    <meta:user-defined meta:name="DCTERMS.W3CDTF/DCTERMS.available">2024-07-25</meta:user-defined>
    <meta:user-defined meta:name="DCTERMS.W3CDTF/OVERHEIDop.jaargang">2024</meta:user-defined>
    <meta:user-defined meta:name="OVERHEIDop.publicationIssue">326452</meta:user-defined>
    <meta:user-defined meta:name="OVERHEIDop.GmbID/DC.identifier">gmb-2024-326452</meta:user-defined>
    <meta:user-defined meta:name="OVERHEIDop.versieInformatie"/>
  </office:meta>
</office:document-meta>
</file>