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en Houtwal te Oosterwolde</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Evenementenvergunning op de locatie Stationsstraat en Houtwal te Oosterwolde. De aanvraag is geregistreerd onder zaaknummer Z2024-00000226. De aanvraag betreft:</text:p>
            <text:p text:style-name="common-al">organisatie herfstbraderie centrum 30 okto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64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6</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Stationsstraat en Houtwal te Oosterwolde</meta:user-defined>
    <meta:user-defined meta:name="DCTERMS.W3CDTF/DCTERMS.available">2024-01-19</meta:user-defined>
    <meta:user-defined meta:name="DCTERMS.W3CDTF/OVERHEIDop.jaargang">2024</meta:user-defined>
    <meta:user-defined meta:name="OVERHEIDop.publicationIssue">32645</meta:user-defined>
    <meta:user-defined meta:name="OVERHEIDop.GmbID/DC.identifier">gmb-2024-32645</meta:user-defined>
    <meta:user-defined meta:name="OVERHEIDop.versieInformatie"/>
  </office:meta>
</office:document-meta>
</file>