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Titus Brandsmastraat 18, 3621KD Breukelen - Het realiser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4</text:p>
            <text:p text:style-name="common-al">Zaaknummer: Z2024-00001200</text:p>
            <text:p text:style-name="common-al">U kunt bezwaar maken tot en met 5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44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4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4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0</meta:user-defined>
    <meta:user-defined meta:name="DCTERMS.abstract">Betreft:intrekken aanvraag op locatie Titus Brandsmastraat 18, 3621KD Breukelen</meta:user-defined>
    <dc:language>nl</dc:language>
    <meta:user-defined meta:name="OVERHEIDop.locatietype/OVERHEIDop.gebiedsmarkering">Vlak</meta:user-defined>
    <meta:user-defined meta:name="DC.title">Gemeente Stichtse Vecht - Intrekken aanvraag omgevingsvergunning Titus Brandsmastraat 18, 3621KD Breukelen - Het realiseren van een aanbouw aan de zijkant van de wo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43</meta:user-defined>
    <meta:user-defined meta:name="OVERHEIDop.GmbID/DC.identifier">gmb-2024-326443</meta:user-defined>
    <meta:user-defined meta:name="OVERHEIDop.versieInformatie"/>
  </office:meta>
</office:document-meta>
</file>