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38, Kerkstraat 18, 3171GG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is een aanvraag omgevingsvergunning ontvangen voor DSO 20240715 00257 d.d.15-07-2024 dakkapel voorzijde Kerkstraat locatie Kerkstraat 18, 3171GG Poortugaal. De aanvraag is geregistreerd onder zaaknummer Z2024-00000138. Voor meer informatie over deze aanvraag kunt u contact opnemen met het team Ruimtelijke ontwikkeling via telefoonnummer 010 506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644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4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4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8</meta:user-defined>
    <meta:user-defined meta:name="DCTERMS.abstract">Betreft: DSO 20240715 00257 Z2024-00000138 d.d.15-07-2024 dakkapel voorzijde Kerkstraat [Z2024-00000138], Kerkstraat 18, 3171GG Poortugaal</meta:user-defined>
    <dc:language>nl</dc:language>
    <meta:user-defined meta:name="OVERHEIDop.locatietype/OVERHEIDop.gebiedsmarkering">Vlak</meta:user-defined>
    <meta:user-defined meta:name="DC.title">Kennisgeving aanvraag omgevingsvergunning Z2024-00000138, Kerkstraat 18, 3171GG Poortugaa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41</meta:user-defined>
    <meta:user-defined meta:name="OVERHEIDop.GmbID/DC.identifier">gmb-2024-326441</meta:user-defined>
    <meta:user-defined meta:name="OVERHEIDop.versieInformatie"/>
  </office:meta>
</office:document-meta>
</file>