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feestweek Balk</text:p>
      <text:section text:name="regeling_id1-3-2" text:style-name="regeling">
        <text:section text:name="aanhef_id1-3-2-1" text:style-name="aanhef">
          <text:section text:name="context_id1-3-2-1-1" text:style-name="context">
            <text:p text:style-name="context.al">behorende bij evenementenvergunning EV 20240058/Z.784060</text:p>
            <text:p text:style-name="context.al"/>
            <text:p text:style-name="context.al">Verkeersmaatregelen in verband met het organiseren van feestweek Balk van 24 tot en met 31 augustus 2024 met gondelvaart in het centrum van Balk</text:p>
            <text:p text:style-name="context.al"/>
            <text:p text:style-name="context.al">Kenmerk: EV 20240058/Z.784060</text:p>
            <text:p text:style-name="context.al"/>
            <text:p text:style-name="context.al">Burgemeester en wethouders van De Fryske Marren;</text:p>
            <text:p text:style-name="context.al">gelet op het verzoek van Stichting Feestweek Balk te Balk binnengekomen op 7 maart 2024 om ten behoeve van het organiseren van feestweek Balk van 24 tot en met 31 augustus 2024 met gondelvaart op diverse locaties enkele wegen en een parkeerplaats in het centrum van Balk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r een groot aantal bezoekers wordt verwacht;</text:p>
            <text:p text:style-name="context.al">- het gelet op de verkeersveiligheid en de waarborging van doorstroming verkeer, wenselijk is rondom vorengenoemde evenementen verkeersmaatregelen te treffen;</text:p>
            <text:p text:style-name="context.al">- de betreffende wegen binnen de bebouwde kom van Balk liggen en in beheer en onderhoud zijn bij de gemeente;</text:p>
            <text:p text:style-name="context.al">- overleg met de politie heeft plaatsgevonden;</text:p>
            <text:p text:style-name="context.al"/>
            <text:p text:style-name="context.al">
            <text:span text:style-name="nadrukvet">besluiten</text:span>:</text:p>
            <text:p text:style-name="context.al">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1. Van Swinderenstraat:</text:p>
            <text:p text:style-name="context.al">24 augustus 2024 van 13:00 tot 22:00 uur;</text:p>
            <text:p text:style-name="context.al">27 augustus 2024 van 11:00 tot 17:00 uur;</text:p>
            <text:p text:style-name="context.al">29 augustus 2024 van 18:00 tot 00:00 uur;</text:p>
            <text:p text:style-name="context.al">30 augustus 2024 van 00:00 tot 01:00 uur en vanaf 07:00 tot 00:00 uur.</text:p>
            <text:p text:style-name="context.al"/>
            <text:p text:style-name="context.al">2. Douwe Aukesstraat/Barent Fockestraat/Tjerk Hiddestraat: </text:p>
            <text:p text:style-name="context.al">27 augustus 2024 van 17:30 tot 22:00 uur;</text:p>
            <text:p text:style-name="context.al"/>
            <text:p text:style-name="context.al">3. Treemterplein: </text:p>
            <text:p text:style-name="context.al">28 augustus 2024 09:00 tot en met 31 augustus 2024 17:00 uur;</text:p>
            <text:p text:style-name="context.al"/>
            <text:p text:style-name="context.al">4. Gaaikemastraat ter hoogte van afslag Julianastraat: </text:p>
            <text:p text:style-name="context.al">29 augustus 2024 van 18:00 tot 00:00 uur;</text:p>
            <text:p text:style-name="context.al"/>
            <text:p text:style-name="context.al">5. Meerweg:</text:p>
            <text:p text:style-name="context.al">29 augustus 2024 van 18:00 tot 00:00 uur;</text:p>
            <text:p text:style-name="context.al">30 augustus 2024 van 00:00 tot 01:00 uur;</text:p>
            <text:p text:style-name="context.al">31 augustus 2024 van 16:00 tot 00:00 uur;</text:p>
            <text:p text:style-name="context.al"/>
            <text:p text:style-name="context.al">6. Raadhuisstraat:</text:p>
            <text:p text:style-name="context.al">29 augustus 2024 van 18:00 tot 00:00 uur;</text:p>
            <text:p text:style-name="context.al">31 augustus 2024 van 07:00 tot 16:00 uur;</text:p>
            <text:p text:style-name="context.al"/>
            <text:p text:style-name="context.al">7. Dubbelstraat/Lytse Side/Wilehlminastraat/Wikelerdyk ter hoogte van nr. 40:</text:p>
            <text:p text:style-name="context.al">29 augustus 2024 van 18:00 tot 00:00 uur;</text:p>
            <text:p text:style-name="context.al"/>
            <text:p text:style-name="context.al">8. Westein:</text:p>
            <text:p text:style-name="context.al">29 augustus 2024 van 18:00 tot 00:00 uur;</text:p>
            <text:p text:style-name="context.al">31 augustus 2024 van 12:00 tot 00:00 uur;</text:p>
            <text:p text:style-name="context.al">1 september van 00:00 tot 01:00 uur;</text:p>
            <text:p text:style-name="context.al"/>
            <text:p text:style-name="context.al">9. Erasmusstraat:</text:p>
            <text:p text:style-name="context.al">29 augustus 2024 van 18:00 tot 00:00 uur;</text:p>
            <text:p text:style-name="context.al"/>
            <text:p text:style-name="context.al">10. Bogermanstraat (enkel Treemterplein -&gt; Raadhuisstraat) </text:p>
            <text:p text:style-name="context.al">29 augustus 2024 van 12:00 tot 00:00 uur;</text:p>
            <text:p text:style-name="context.al">30 augustus 2024 van 00:00 tot 01:00 uur en van 06:00 tot 00:00 uur;</text:p>
            <text:p text:style-name="context.al"/>
            <text:p text:style-name="context.al">11. Door het afdekken/weghalen van de borden overeenkomstig model C02 en c03 van bijlage I van het Reglement verkeersregels en verkeerstekens 1990, de éénrichtingsverkeer tijdelijk op te heffen:</text:p>
            <text:p text:style-name="context.al">Raadhuisstraat in Balk op 29 augustus 2024 van 18:00 tot 00:00 uur en op 31 augustus 2024 van 07:00 tot 16:00 uur.</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 </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4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feestweek Balk - centrum van Bal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feestweek Balk</meta:user-defined>
    <meta:user-defined meta:name="DCTERMS.W3CDTF/DCTERMS.available">2024-07-25</meta:user-defined>
    <meta:user-defined meta:name="DCTERMS.W3CDTF/OVERHEIDop.jaargang">2024</meta:user-defined>
    <meta:user-defined meta:name="OVERHEIDop.publicationIssue">326440</meta:user-defined>
    <meta:user-defined meta:name="OVERHEIDop.GmbID/DC.identifier">gmb-2024-326440</meta:user-defined>
    <meta:user-defined meta:name="OVERHEIDop.versieInformatie"/>
  </office:meta>
</office:document-meta>
</file>