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39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aanvraag omgevingsvergunning ontvangen voor DSO 20240716 00444 d.d. 16-07-2024 AD24.0185 Vervangen van brug 013 Poortugaal locatie Ingetekende geometrie. De aanvraag is geregistreerd onder zaaknummer Z2024-00000139. Voor meer informatie over deze aanvraag kunt u contact opnemen met het team Omgevingsvergunningen via telefoonnummer 010 506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64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9</meta:user-defined>
    <meta:user-defined meta:name="DCTERMS.abstract">Betreft: DSO 20240716 00444 d.d. 16-07-2024  AD24.0185 Vervangen van brug 013 Poortugaal [Z2024-00000139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39, Ingetekende geometri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39</meta:user-defined>
    <meta:user-defined meta:name="OVERHEIDop.GmbID/DC.identifier">gmb-2024-326439</meta:user-defined>
    <meta:user-defined meta:name="OVERHEIDop.versieInformatie"/>
  </office:meta>
</office:document-meta>
</file>