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dichte container en een toiletcabine , Klimoplaan 37 5616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44 </text:p>
            <text:p text:style-name="common-al"> Omschrijving: aanpassing vergunning m.b.t. het plaatsen van een dichte container en een toiletcabin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imoplaan 37 5616N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43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44</meta:user-defined>
    <meta:user-defined meta:name="DCTERMS.abstract">aanpassing vergunning m.b.t. het plaatsen van een dichte container en een toiletcabine 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dichte container en een toiletcabine , Klimoplaan 37 5616NN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38</meta:user-defined>
    <meta:user-defined meta:name="OVERHEIDop.GmbID/DC.identifier">gmb-2024-326438</meta:user-defined>
    <meta:user-defined meta:name="OVERHEIDop.versieInformatie"/>
  </office:meta>
</office:document-meta>
</file>