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mbachtsdreef en Dijkgraaflaa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bachtsdreef en Dijkgraaflaan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duurzamen van een dak van een appartementen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64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7303</meta:user-defined>
    <meta:user-defined meta:name="DCTERMS.abstract">het verduurzamen van een dak van een appartementengebouw</meta:user-defined>
    <dc:language>nl</dc:language>
    <meta:user-defined meta:name="OVERHEIDop.locatietype/OVERHEIDop.gebiedsmarkering">Punt</meta:user-defined>
    <meta:user-defined meta:name="DC.title">Besluit (Ambachtsdreef en Dijkgraaflaan in Oudewater)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29</meta:user-defined>
    <meta:user-defined meta:name="OVERHEIDop.GmbID/DC.identifier">gmb-2024-326429</meta:user-defined>
    <meta:user-defined meta:name="OVERHEIDop.versieInformatie"/>
  </office:meta>
</office:document-meta>
</file>